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826]; [.B17])&gt;1;NOT(ISBLANK([.B17]))))" style:apply-style-name="cf419" style:base-cell-address="Лист1.B17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826]; [.B17])&gt;1;NOT(ISBLANK([.B17]))))" style:apply-style-name="cf41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18</text:p>
          </table:table-cell>
          <table:table-cell table:number-columns-repeated="2" table:style-name="ce2"/>
          <table:table-cell office:value-type="string" table:style-name="ce6">
            <text:p>04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0" table:style-name="ce8">
            <text:p>81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3">
            <text:p>19:01:010302:5222</text:p>
          </table:table-cell>
          <table:table-cell office:value-type="float" office:value="481315.07" table:style-name="ce16">
            <text:p>481 315.0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3">
            <text:p>19:01:010302:5223</text:p>
          </table:table-cell>
          <table:table-cell office:value-type="float" office:value="339388.83" table:style-name="ce16">
            <text:p>339 388.8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3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3">
            <text:p>19:01:030102:4028</text:p>
          </table:table-cell>
          <table:table-cell office:value-type="float" office:value="523531.48" table:style-name="ce16">
            <text:p>523 531.4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3">
            <text:p>19:01:030120:3090</text:p>
          </table:table-cell>
          <table:table-cell office:value-type="float" office:value="248885.14" table:style-name="ce16">
            <text:p>248 885.1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3">
            <text:p>19:01:030120:3091</text:p>
          </table:table-cell>
          <table:table-cell office:value-type="float" office:value="317791.35999999999" table:style-name="ce16">
            <text:p>317 791.3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3">
            <text:p>19:01:030120:3092</text:p>
          </table:table-cell>
          <table:table-cell office:value-type="float" office:value="237572.18" table:style-name="ce16">
            <text:p>237 572.1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3">
            <text:p>19:01:030129:1633</text:p>
          </table:table-cell>
          <table:table-cell office:value-type="float" office:value="401095.89" table:style-name="ce16">
            <text:p>401 095.8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3">
            <text:p>19:01:020107:4991</text:p>
          </table:table-cell>
          <table:table-cell office:value-type="float" office:value="410572.01" table:style-name="ce16">
            <text:p>410 572.0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3">
            <text:p>19:01:040103:3112</text:p>
          </table:table-cell>
          <table:table-cell office:value-type="float" office:value="206035.23" table:style-name="ce16">
            <text:p>206 035.2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3">
            <text:p>19:01:040103:3113</text:p>
          </table:table-cell>
          <table:table-cell office:value-type="float" office:value="361123.56" table:style-name="ce16">
            <text:p>361 123.5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3">
            <text:p>19:01:050105:5287</text:p>
          </table:table-cell>
          <table:table-cell office:value-type="float" office:value="332653.24" table:style-name="ce16">
            <text:p>332 653.2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3">
            <text:p>19:01:070207:1764</text:p>
          </table:table-cell>
          <table:table-cell office:value-type="float" office:value="264474.31" table:style-name="ce16">
            <text:p>264 474.3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3">
            <text:p>19:01:080401:2810</text:p>
          </table:table-cell>
          <table:table-cell office:value-type="float" office:value="186555.53" table:style-name="ce16">
            <text:p>186 555.5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3">
            <text:p>19:01:080401:2811</text:p>
          </table:table-cell>
          <table:table-cell office:value-type="float" office:value="167075.84" table:style-name="ce16">
            <text:p>167 075.8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3">
            <text:p>19:01:080401:2812</text:p>
          </table:table-cell>
          <table:table-cell office:value-type="float" office:value="170072.71" table:style-name="ce16">
            <text:p>170 072.7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3">
            <text:p>19:01:080401:2813</text:p>
          </table:table-cell>
          <table:table-cell office:value-type="float" office:value="229261.01" table:style-name="ce16">
            <text:p>229 261.0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3">
            <text:p>19:01:080401:2814</text:p>
          </table:table-cell>
          <table:table-cell office:value-type="float" office:value="239000.86" table:style-name="ce16">
            <text:p>239 000.8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3">
            <text:p>19:01:080401:2815</text:p>
          </table:table-cell>
          <table:table-cell office:value-type="float" office:value="176066.47" table:style-name="ce16">
            <text:p>176 066.4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3">
            <text:p>19:01:080401:2816</text:p>
          </table:table-cell>
          <table:table-cell office:value-type="float" office:value="198543.03" table:style-name="ce16">
            <text:p>198 543.0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3">
            <text:p>19:01:080401:2817</text:p>
          </table:table-cell>
          <table:table-cell office:value-type="float" office:value="199292.25" table:style-name="ce16">
            <text:p>199 292.2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3">
            <text:p>19:01:080401:2818</text:p>
          </table:table-cell>
          <table:table-cell office:value-type="float" office:value="277211.03000000003" table:style-name="ce16">
            <text:p>277 211.0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3">
            <text:p>19:01:080401:2819</text:p>
          </table:table-cell>
          <table:table-cell office:value-type="float" office:value="221019.61" table:style-name="ce16">
            <text:p>221 019.6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3">
            <text:p>19:01:080401:2820</text:p>
          </table:table-cell>
          <table:table-cell office:value-type="float" office:value="222518.04" table:style-name="ce16">
            <text:p>222 518.0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3">
            <text:p>19:01:080401:2821</text:p>
          </table:table-cell>
          <table:table-cell office:value-type="float" office:value="247991.49" table:style-name="ce16">
            <text:p>247 991.4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3">
            <text:p>19:01:080401:2822</text:p>
          </table:table-cell>
          <table:table-cell office:value-type="float" office:value="176815.68" table:style-name="ce16">
            <text:p>176 815.6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3">
            <text:p>19:01:080401:2823</text:p>
          </table:table-cell>
          <table:table-cell office:value-type="float" office:value="169323.49" table:style-name="ce16">
            <text:p>169 323.4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3">
            <text:p>19:01:080401:2824</text:p>
          </table:table-cell>
          <table:table-cell office:value-type="float" office:value="197044.6" table:style-name="ce16">
            <text:p>197 044.6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3">
            <text:p>19:01:080401:2825</text:p>
          </table:table-cell>
          <table:table-cell office:value-type="float" office:value="211279.76" table:style-name="ce16">
            <text:p>211 279.7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3">
            <text:p>19:01:080401:2826</text:p>
          </table:table-cell>
          <table:table-cell office:value-type="float" office:value="327408.7" table:style-name="ce16">
            <text:p>327 408.7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3">
            <text:p>19:01:080401:2827</text:p>
          </table:table-cell>
          <table:table-cell office:value-type="float" office:value="233756.33" table:style-name="ce16">
            <text:p>233 756.3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3">
            <text:p>19:01:080401:2828</text:p>
          </table:table-cell>
          <table:table-cell office:value-type="float" office:value="261477.43" table:style-name="ce16">
            <text:p>261 477.4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3">
            <text:p>19:01:080401:2829</text:p>
          </table:table-cell>
          <table:table-cell office:value-type="float" office:value="254734.46" table:style-name="ce16">
            <text:p>254 734.4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3">
            <text:p>19:01:080401:2830</text:p>
          </table:table-cell>
          <table:table-cell office:value-type="float" office:value="200041.47" table:style-name="ce16">
            <text:p>200 041.4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3">
            <text:p>19:02:010401:1173</text:p>
          </table:table-cell>
          <table:table-cell office:value-type="float" office:value="201525.33" table:style-name="ce16">
            <text:p>201 525.3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9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3">
            <text:p>19:02:010519:1130</text:p>
          </table:table-cell>
          <table:table-cell office:value-type="float" office:value="139610.92000000001" table:style-name="ce16">
            <text:p>139 610.9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3">
            <text:p>19:02:010535:2098</text:p>
          </table:table-cell>
          <table:table-cell office:value-type="float" office:value="114723.76" table:style-name="ce16">
            <text:p>114 723.7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9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3">
            <text:p>19:02:010801:2568</text:p>
          </table:table-cell>
          <table:table-cell office:value-type="float" office:value="125042.82" table:style-name="ce16">
            <text:p>125 042.8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3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3">
            <text:p>19:03:030201:6449</text:p>
          </table:table-cell>
          <table:table-cell office:value-type="float" office:value="143621.75" table:style-name="ce16">
            <text:p>143 621.7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3">
            <text:p>19:03:030201:6450</text:p>
          </table:table-cell>
          <table:table-cell office:value-type="float" office:value="137834.79" table:style-name="ce16">
            <text:p>137 834.7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3">
            <text:p>19:03:030202:6286</text:p>
          </table:table-cell>
          <table:table-cell office:value-type="float" office:value="131521.75" table:style-name="ce16">
            <text:p>131 521.7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1-03-0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3">
            <text:p>19:03:030202:7370</text:p>
          </table:table-cell>
          <table:table-cell office:value-type="float" office:value="187813.06" table:style-name="ce16">
            <text:p>187 813.0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3">
            <text:p>19:03:030202:7371</text:p>
          </table:table-cell>
          <table:table-cell office:value-type="float" office:value="301973.94" table:style-name="ce16">
            <text:p>301 973.9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3">
            <text:p>19:03:030202:7372</text:p>
          </table:table-cell>
          <table:table-cell office:value-type="float" office:value="199913.06" table:style-name="ce16">
            <text:p>199 913.0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43">
            <text:p>19:03:030203:7634</text:p>
          </table:table-cell>
          <table:table-cell office:value-type="float" office:value="112582.62" table:style-name="ce16">
            <text:p>112 582.6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9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3">
            <text:p>19:03:030203:7635</text:p>
          </table:table-cell>
          <table:table-cell office:value-type="float" office:value="142569.57999999999" table:style-name="ce16">
            <text:p>142 569.5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3">
            <text:p>19:03:030203:7636</text:p>
          </table:table-cell>
          <table:table-cell office:value-type="float" office:value="278826.11" table:style-name="ce16">
            <text:p>278 826.1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3">
            <text:p>19:03:030203:7637</text:p>
          </table:table-cell>
          <table:table-cell office:value-type="float" office:value="137308.71" table:style-name="ce16">
            <text:p>137 308.7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9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43">
            <text:p>19:03:030203:7638</text:p>
          </table:table-cell>
          <table:table-cell office:value-type="float" office:value="371417.42" table:style-name="ce16">
            <text:p>371 417.4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3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43">
            <text:p>19:03:040102:1734</text:p>
          </table:table-cell>
          <table:table-cell office:value-type="float" office:value="157300.01" table:style-name="ce16">
            <text:p>157 300.0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3">
            <text:p>19:03:040102:1735</text:p>
          </table:table-cell>
          <table:table-cell office:value-type="float" office:value="464534.82" table:style-name="ce16">
            <text:p>464 534.8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9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3">
            <text:p>19:03:080103:7110</text:p>
          </table:table-cell>
          <table:table-cell office:value-type="float" office:value="197282.62" table:style-name="ce16">
            <text:p>197 282.6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3">
            <text:p>19:05:090122:382</text:p>
          </table:table-cell>
          <table:table-cell office:value-type="float" office:value="72460.039999999994" table:style-name="ce16">
            <text:p>72 460.0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3">
            <text:p>19:09:010103:4779</text:p>
          </table:table-cell>
          <table:table-cell office:value-type="float" office:value="100023.26" table:style-name="ce16">
            <text:p>100 023.2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43">
            <text:p>19:09:010105:1226</text:p>
          </table:table-cell>
          <table:table-cell office:value-type="float" office:value="95476.75" table:style-name="ce16">
            <text:p>95 476.7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43">
            <text:p>19:10:010710:1331</text:p>
          </table:table-cell>
          <table:table-cell office:value-type="float" office:value="71607.56" table:style-name="ce16">
            <text:p>71 607.5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43">
            <text:p>19:01:030101:4767</text:p>
          </table:table-cell>
          <table:table-cell office:value-type="float" office:value="2560764.4" table:style-name="ce16">
            <text:p>2 560 764.4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43">
            <text:p>19:01:040204:1135</text:p>
          </table:table-cell>
          <table:table-cell office:value-type="float" office:value="3160104.11" table:style-name="ce16">
            <text:p>3 160 104.1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1-11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43">
            <text:p>19:01:060111:459</text:p>
          </table:table-cell>
          <table:table-cell office:value-type="float" office:value="5088293.22" table:style-name="ce16">
            <text:p>5 088 293.2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43">
            <text:p>19:01:070110:842</text:p>
          </table:table-cell>
          <table:table-cell office:value-type="float" office:value="1947651.62" table:style-name="ce16">
            <text:p>1 947 651.6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43">
            <text:p>19:01:070110:843</text:p>
          </table:table-cell>
          <table:table-cell office:value-type="float" office:value="2180851.59" table:style-name="ce16">
            <text:p>2 180 851.5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43">
            <text:p>19:01:080202:591</text:p>
          </table:table-cell>
          <table:table-cell office:value-type="float" office:value="1162498.33" table:style-name="ce16">
            <text:p>1 162 498.3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3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43">
            <text:p>19:01:080202:592</text:p>
          </table:table-cell>
          <table:table-cell office:value-type="float" office:value="1369086.41" table:style-name="ce16">
            <text:p>1 369 086.4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3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43">
            <text:p>19:01:090503:505</text:p>
          </table:table-cell>
          <table:table-cell office:value-type="float" office:value="4569024.5199999996" table:style-name="ce16">
            <text:p>4 569 024.5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43">
            <text:p>19:01:090503:506</text:p>
          </table:table-cell>
          <table:table-cell office:value-type="float" office:value="3528877.69" table:style-name="ce16">
            <text:p>3 528 877.6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3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43">
            <text:p>19:01:090606:279</text:p>
          </table:table-cell>
          <table:table-cell office:value-type="float" office:value="4818687.8499999996" table:style-name="ce16">
            <text:p>4 818 687.8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0-3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43">
            <text:p>19:01:090607:524</text:p>
          </table:table-cell>
          <table:table-cell office:value-type="float" office:value="4277021.21" table:style-name="ce16">
            <text:p>4 277 021.2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43">
            <text:p>19:01:090702:529</text:p>
          </table:table-cell>
          <table:table-cell office:value-type="float" office:value="4767739" table:style-name="ce16">
            <text:p>4 767 739.0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43">
            <text:p>19:01:090802:286</text:p>
          </table:table-cell>
          <table:table-cell office:value-type="float" office:value="2537421.06" table:style-name="ce16">
            <text:p>2 537 421.0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3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43">
            <text:p>19:01:100403:2173</text:p>
          </table:table-cell>
          <table:table-cell office:value-type="float" office:value="2420874.06" table:style-name="ce16">
            <text:p>2 420 874.0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9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43">
            <text:p>19:01:100403:2174</text:p>
          </table:table-cell>
          <table:table-cell office:value-type="float" office:value="3366485.85" table:style-name="ce16">
            <text:p>3 366 485.8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43">
            <text:p>19:01:100404:1066</text:p>
          </table:table-cell>
          <table:table-cell office:value-type="float" office:value="2555808.02" table:style-name="ce16">
            <text:p>2 555 808.0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3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43">
            <text:p>19:01:100404:1067</text:p>
          </table:table-cell>
          <table:table-cell office:value-type="float" office:value="2710161.77" table:style-name="ce16">
            <text:p>2 710 161.7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3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43">
            <text:p>19:02:010201:6194</text:p>
          </table:table-cell>
          <table:table-cell office:value-type="float" office:value="1933843.91" table:style-name="ce16">
            <text:p>1 933 843.9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43">
            <text:p>19:02:010308:3267</text:p>
          </table:table-cell>
          <table:table-cell office:value-type="float" office:value="4105584.5" table:style-name="ce16">
            <text:p>4 105 584.5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43">
            <text:p>19:02:010308:3268</text:p>
          </table:table-cell>
          <table:table-cell office:value-type="float" office:value="1293394.67" table:style-name="ce16">
            <text:p>1 293 394.6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43">
            <text:p>19:02:010308:3269</text:p>
          </table:table-cell>
          <table:table-cell office:value-type="float" office:value="2279253.6800000002" table:style-name="ce16">
            <text:p>2 279 253.6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43">
            <text:p>19:02:010516:487</text:p>
          </table:table-cell>
          <table:table-cell office:value-type="float" office:value="1454796.37" table:style-name="ce16">
            <text:p>1 454 796.3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43">
            <text:p>19:02:010516:488</text:p>
          </table:table-cell>
          <table:table-cell office:value-type="float" office:value="1532007.27" table:style-name="ce16">
            <text:p>1 532 007.2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43">
            <text:p>19:02:010524:988</text:p>
          </table:table-cell>
          <table:table-cell office:value-type="float" office:value="2147111.94" table:style-name="ce16">
            <text:p>2 147 111.9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43">
            <text:p>19:02:010525:2207</text:p>
          </table:table-cell>
          <table:table-cell office:value-type="float" office:value="3541235.68" table:style-name="ce16">
            <text:p>3 541 235.6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43">
            <text:p>19:02:010701:394</text:p>
          </table:table-cell>
          <table:table-cell office:value-type="float" office:value="2868695.49" table:style-name="ce16">
            <text:p>2 868 695.4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43">
            <text:p>19:02:010701:395</text:p>
          </table:table-cell>
          <table:table-cell office:value-type="float" office:value="3118583.24" table:style-name="ce16">
            <text:p>3 118 583.2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43">
            <text:p>19:03:040207:1547</text:p>
          </table:table-cell>
          <table:table-cell office:value-type="float" office:value="2463567.21" table:style-name="ce16">
            <text:p>2 463 567.2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43">
            <text:p>19:03:040207:681</text:p>
          </table:table-cell>
          <table:table-cell office:value-type="float" office:value="539989.81999999995" table:style-name="ce16">
            <text:p>539 989.8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1-03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43">
            <text:p>19:03:040302:1866</text:p>
          </table:table-cell>
          <table:table-cell office:value-type="float" office:value="992458.35" table:style-name="ce16">
            <text:p>992 458.3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43">
            <text:p>19:03:040302:1867</text:p>
          </table:table-cell>
          <table:table-cell office:value-type="float" office:value="962734.13" table:style-name="ce16">
            <text:p>962 734.1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43">
            <text:p>19:03:040302:972</text:p>
          </table:table-cell>
          <table:table-cell office:value-type="float" office:value="1096493.08" table:style-name="ce16">
            <text:p>1 096 493.0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1-03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43">
            <text:p>19:03:040401:976</text:p>
          </table:table-cell>
          <table:table-cell office:value-type="float" office:value="3384369.6" table:style-name="ce16">
            <text:p>3 384 369.6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9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43">
            <text:p>19:03:060102:952</text:p>
          </table:table-cell>
          <table:table-cell office:value-type="float" office:value="1688860.6" table:style-name="ce16">
            <text:p>1 688 860.6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9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43">
            <text:p>19:03:060104:5372</text:p>
          </table:table-cell>
          <table:table-cell office:value-type="float" office:value="12023040.060000001" table:style-name="ce16">
            <text:p>12 023 040.0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43">
            <text:p>19:04:010102:5040</text:p>
          </table:table-cell>
          <table:table-cell office:value-type="float" office:value="1005659.82" table:style-name="ce16">
            <text:p>1 005 659.8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43">
            <text:p>19:04:010104:2437</text:p>
          </table:table-cell>
          <table:table-cell office:value-type="float" office:value="1505383.46" table:style-name="ce16">
            <text:p>1 505 383.4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43">
            <text:p>19:04:010302:4376</text:p>
          </table:table-cell>
          <table:table-cell office:value-type="float" office:value="1041488.57" table:style-name="ce16">
            <text:p>1 041 488.5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9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43">
            <text:p>19:04:010302:4377</text:p>
          </table:table-cell>
          <table:table-cell office:value-type="float" office:value="1842226.75" table:style-name="ce16">
            <text:p>1 842 226.7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43">
            <text:p>19:04:010302:4378</text:p>
          </table:table-cell>
          <table:table-cell office:value-type="float" office:value="1630914.45" table:style-name="ce16">
            <text:p>1 630 914.4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43">
            <text:p>19:04:010303:4366</text:p>
          </table:table-cell>
          <table:table-cell office:value-type="float" office:value="1624095.76" table:style-name="ce16">
            <text:p>1 624 095.7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43">
            <text:p>19:04:010303:4367</text:p>
          </table:table-cell>
          <table:table-cell office:value-type="float" office:value="1258275.21" table:style-name="ce16">
            <text:p>1 258 275.2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43">
            <text:p>19:04:010303:4368</text:p>
          </table:table-cell>
          <table:table-cell office:value-type="float" office:value="1604637.5" table:style-name="ce16">
            <text:p>1 604 637.5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43">
            <text:p>19:04:080102:2141</text:p>
          </table:table-cell>
          <table:table-cell office:value-type="float" office:value="2238231.7999999998" table:style-name="ce16">
            <text:p>2 238 231.8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9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43">
            <text:p>19:05:010702:1153</text:p>
          </table:table-cell>
          <table:table-cell office:value-type="float" office:value="1262721.53" table:style-name="ce16">
            <text:p>1 262 721.5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43">
            <text:p>19:05:040301:461</text:p>
          </table:table-cell>
          <table:table-cell office:value-type="float" office:value="929683.99" table:style-name="ce16">
            <text:p>929 683.9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43">
            <text:p>19:05:080101:911</text:p>
          </table:table-cell>
          <table:table-cell office:value-type="float" office:value="457993.25" table:style-name="ce16">
            <text:p>457 993.2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43">
            <text:p>19:05:080201:540</text:p>
          </table:table-cell>
          <table:table-cell office:value-type="float" office:value="353711.71" table:style-name="ce16">
            <text:p>353 711.7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43">
            <text:p>19:05:090121:182</text:p>
          </table:table-cell>
          <table:table-cell office:value-type="float" office:value="972317.09" table:style-name="ce16">
            <text:p>972 317.0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43">
            <text:p>19:05:120111:703</text:p>
          </table:table-cell>
          <table:table-cell office:value-type="float" office:value="1235955.33" table:style-name="ce16">
            <text:p>1 235 955.3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43">
            <text:p>19:05:120111:707</text:p>
          </table:table-cell>
          <table:table-cell office:value-type="float" office:value="1435067.97" table:style-name="ce16">
            <text:p>1 435 067.9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43">
            <text:p>19:05:120111:711</text:p>
          </table:table-cell>
          <table:table-cell office:value-type="float" office:value="1376791.1" table:style-name="ce16">
            <text:p>1 376 791.1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43">
            <text:p>19:05:120111:715</text:p>
          </table:table-cell>
          <table:table-cell office:value-type="float" office:value="1417261.15" table:style-name="ce16">
            <text:p>1 417 261.1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43">
            <text:p>19:06:010101:317</text:p>
          </table:table-cell>
          <table:table-cell office:value-type="float" office:value="964157.28" table:style-name="ce16">
            <text:p>964 157.2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43">
            <text:p>19:06:040116:95</text:p>
          </table:table-cell>
          <table:table-cell office:value-type="float" office:value="1241471.8500000001" table:style-name="ce16">
            <text:p>1 241 471.8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1-03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43">
            <text:p>19:06:080113:95</text:p>
          </table:table-cell>
          <table:table-cell office:value-type="float" office:value="465039.3" table:style-name="ce16">
            <text:p>465 039.3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1-03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43">
            <text:p>19:06:080206:167</text:p>
          </table:table-cell>
          <table:table-cell office:value-type="float" office:value="395283.41" table:style-name="ce16">
            <text:p>395 283.4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1-03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43">
            <text:p>19:06:080210:120</text:p>
          </table:table-cell>
          <table:table-cell office:value-type="float" office:value="745472.09" table:style-name="ce16">
            <text:p>745 472.0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1-03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43">
            <text:p>19:06:090110:76</text:p>
          </table:table-cell>
          <table:table-cell office:value-type="float" office:value="297854.32" table:style-name="ce16">
            <text:p>297 854.3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1-03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43">
            <text:p>19:07:010102:822</text:p>
          </table:table-cell>
          <table:table-cell office:value-type="float" office:value="1385142.86" table:style-name="ce16">
            <text:p>1 385 142.8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43">
            <text:p>19:07:010103:599</text:p>
          </table:table-cell>
          <table:table-cell office:value-type="float" office:value="1714827.9" table:style-name="ce16">
            <text:p>1 714 827.9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43">
            <text:p>19:08:010118:454</text:p>
          </table:table-cell>
          <table:table-cell office:value-type="float" office:value="1310662.1599999999" table:style-name="ce16">
            <text:p>1 310 662.1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43">
            <text:p>19:08:010119:262</text:p>
          </table:table-cell>
          <table:table-cell office:value-type="float" office:value="1364037.54" table:style-name="ce16">
            <text:p>1 364 037.5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43">
            <text:p>19:09:070101:1262</text:p>
          </table:table-cell>
          <table:table-cell office:value-type="float" office:value="649645.81000000006" table:style-name="ce16">
            <text:p>649 645.8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05-1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43">
            <text:p>19:09:100104:1175</text:p>
          </table:table-cell>
          <table:table-cell office:value-type="float" office:value="1217431.71" table:style-name="ce16">
            <text:p>1 217 431.7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43">
            <text:p>19:10:010601:915</text:p>
          </table:table-cell>
          <table:table-cell office:value-type="float" office:value="1642936.83" table:style-name="ce16">
            <text:p>1 642 936.8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43">
            <text:p>19:10:010627:487</text:p>
          </table:table-cell>
          <table:table-cell office:value-type="float" office:value="2179896.67" table:style-name="ce16">
            <text:p>2 179 896.6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43">
            <text:p>19:10:010627:488</text:p>
          </table:table-cell>
          <table:table-cell office:value-type="float" office:value="1675661.12" table:style-name="ce16">
            <text:p>1 675 661.1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43">
            <text:p>19:10:010715:172</text:p>
          </table:table-cell>
          <table:table-cell office:value-type="float" office:value="1168594.9099999999" table:style-name="ce16">
            <text:p>1 168 594.9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01-0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43">
            <text:p>19:10:010721:1482</text:p>
          </table:table-cell>
          <table:table-cell office:value-type="float" office:value="1614619.85" table:style-name="ce16">
            <text:p>1 614 619.8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43">
            <text:p>19:10:030230:227</text:p>
          </table:table-cell>
          <table:table-cell office:value-type="float" office:value="1250367.74" table:style-name="ce16">
            <text:p>1 250 367.7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43">
            <text:p>19:10:030305:798</text:p>
          </table:table-cell>
          <table:table-cell office:value-type="float" office:value="1144176.5" table:style-name="ce16">
            <text:p>1 144 176.5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43">
            <text:p>19:10:030305:799</text:p>
          </table:table-cell>
          <table:table-cell office:value-type="float" office:value="2034303.08" table:style-name="ce16">
            <text:p>2 034 303.0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43">
            <text:p>19:10:030305:800</text:p>
          </table:table-cell>
          <table:table-cell office:value-type="float" office:value="2081053.32" table:style-name="ce16">
            <text:p>2 081 053.3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43">
            <text:p>19:10:050110:198</text:p>
          </table:table-cell>
          <table:table-cell office:value-type="float" office:value="2024260" table:style-name="ce16">
            <text:p>2 024 260.0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43">
            <text:p>19:10:050136:215</text:p>
          </table:table-cell>
          <table:table-cell office:value-type="float" office:value="1187199.3999999999" table:style-name="ce16">
            <text:p>1 187 199.4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43">
            <text:p>19:10:050136:216</text:p>
          </table:table-cell>
          <table:table-cell office:value-type="float" office:value="755807.65" table:style-name="ce16">
            <text:p>755 807.6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43">
            <text:p>19:10:050147:139</text:p>
          </table:table-cell>
          <table:table-cell office:value-type="float" office:value="508745.56" table:style-name="ce16">
            <text:p>508 745.5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43">
            <text:p>19:10:050151:160</text:p>
          </table:table-cell>
          <table:table-cell office:value-type="float" office:value="1959270.6" table:style-name="ce16">
            <text:p>1 959 270.6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43">
            <text:p>19:10:050157:383</text:p>
          </table:table-cell>
          <table:table-cell office:value-type="float" office:value="779063.27" table:style-name="ce16">
            <text:p>779 063.2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43">
            <text:p>19:10:050159:333</text:p>
          </table:table-cell>
          <table:table-cell office:value-type="float" office:value="1100281.33" table:style-name="ce16">
            <text:p>1 100 281.3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43">
            <text:p>19:10:050161:686</text:p>
          </table:table-cell>
          <table:table-cell office:value-type="float" office:value="1495626.8" table:style-name="ce16">
            <text:p>1 495 626.8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05-1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43">
            <text:p>19:10:050161:698</text:p>
          </table:table-cell>
          <table:table-cell office:value-type="float" office:value="997666.1" table:style-name="ce16">
            <text:p>997 666.1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43">
            <text:p>19:10:050201:4518</text:p>
          </table:table-cell>
          <table:table-cell office:value-type="float" office:value="1576792" table:style-name="ce16">
            <text:p>1 576 792.0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43">
            <text:p>19:10:050201:4523</text:p>
          </table:table-cell>
          <table:table-cell office:value-type="float" office:value="1062781.83" table:style-name="ce16">
            <text:p>1 062 781.8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43">
            <text:p>19:10:050201:4529</text:p>
          </table:table-cell>
          <table:table-cell office:value-type="float" office:value="911009.48" table:style-name="ce16">
            <text:p>911 009.4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43">
            <text:p>19:10:050201:4530</text:p>
          </table:table-cell>
          <table:table-cell office:value-type="float" office:value="562786" table:style-name="ce16">
            <text:p>562 786.0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43">
            <text:p>19:10:050306:2990</text:p>
          </table:table-cell>
          <table:table-cell office:value-type="float" office:value="2007588.66" table:style-name="ce16">
            <text:p>2 007 588.6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43">
            <text:p>19:10:050306:3061</text:p>
          </table:table-cell>
          <table:table-cell office:value-type="float" office:value="912085.06" table:style-name="ce16">
            <text:p>912 085.0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43">
            <text:p>19:10:050306:3065</text:p>
          </table:table-cell>
          <table:table-cell office:value-type="float" office:value="1872547.04" table:style-name="ce16">
            <text:p>1 872 547.0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43">
            <text:p>19:10:050306:3066</text:p>
          </table:table-cell>
          <table:table-cell office:value-type="float" office:value="2342854.63" table:style-name="ce16">
            <text:p>2 342 854.6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43">
            <text:p>19:10:050306:3067</text:p>
          </table:table-cell>
          <table:table-cell office:value-type="float" office:value="2027624.48" table:style-name="ce16">
            <text:p>2 027 624.4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43">
            <text:p>19:10:060120:243</text:p>
          </table:table-cell>
          <table:table-cell office:value-type="float" office:value="431922.86" table:style-name="ce16">
            <text:p>431 922.8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43">
            <text:p>19:10:140101:1587</text:p>
          </table:table-cell>
          <table:table-cell office:value-type="float" office:value="340956.32" table:style-name="ce16">
            <text:p>340 956.3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43">
            <text:p>19:10:140201:605</text:p>
          </table:table-cell>
          <table:table-cell office:value-type="float" office:value="844324.02" table:style-name="ce16">
            <text:p>844 324.0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43">
            <text:p>19:11:020103:603</text:p>
          </table:table-cell>
          <table:table-cell office:value-type="float" office:value="1784523.26" table:style-name="ce16">
            <text:p>1 784 523.2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43">
            <text:p>19:11:040119:158</text:p>
          </table:table-cell>
          <table:table-cell office:value-type="float" office:value="467437.96" table:style-name="ce16">
            <text:p>467 437.9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3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43">
            <text:p>19:11:120301:348</text:p>
          </table:table-cell>
          <table:table-cell office:value-type="float" office:value="1028407.45" table:style-name="ce16">
            <text:p>1 028 407.4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3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43">
            <text:p>19:01:010109:3943</text:p>
          </table:table-cell>
          <table:table-cell office:value-type="float" office:value="690806530.70000005" table:style-name="ce16">
            <text:p>690 806 530.7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43">
            <text:p>19:01:030104:4246</text:p>
          </table:table-cell>
          <table:table-cell office:value-type="float" office:value="336492780.69999999" table:style-name="ce16">
            <text:p>336 492 780.7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43">
            <text:p>19:01:040104:917</text:p>
          </table:table-cell>
          <table:table-cell office:value-type="float" office:value="403593731" table:style-name="ce16">
            <text:p>403 593 731.0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43">
            <text:p>19:01:040101:1906</text:p>
          </table:table-cell>
          <table:table-cell office:value-type="float" office:value="613004.11" table:style-name="ce16">
            <text:p>613 004.1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43">
            <text:p>19:04:090102:1188</text:p>
          </table:table-cell>
          <table:table-cell office:value-type="float" office:value="316276.90999999997" table:style-name="ce16">
            <text:p>316 276.9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43">
            <text:p>19:10:080605:140</text:p>
          </table:table-cell>
          <table:table-cell office:value-type="float" office:value="1144983.5" table:style-name="ce16">
            <text:p>1 144 983.5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43">
            <text:p>19:11:010213:82</text:p>
          </table:table-cell>
          <table:table-cell office:value-type="float" office:value="239728.12" table:style-name="ce16">
            <text:p>239 728.1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1-02-19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43">
            <text:p>19:01:090107:242</text:p>
          </table:table-cell>
          <table:table-cell office:value-type="float" office:value="23239578.5" table:style-name="ce16">
            <text:p>23 239 578.5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43">
            <text:p>19:02:010524:991</text:p>
          </table:table-cell>
          <table:table-cell office:value-type="float" office:value="856799.91" table:style-name="ce16">
            <text:p>856 799.9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43">
            <text:p>19:04:010302:4379</text:p>
          </table:table-cell>
          <table:table-cell office:value-type="float" office:value="3513271.56" table:style-name="ce16">
            <text:p>3 513 271.5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43">
            <text:p>19:09:100123:363</text:p>
          </table:table-cell>
          <table:table-cell office:value-type="float" office:value="183475.25" table:style-name="ce16">
            <text:p>183 475.2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43">
            <text:p>19:11:010223:236</text:p>
          </table:table-cell>
          <table:table-cell office:value-type="float" office:value="18220.21" table:style-name="ce16">
            <text:p>18 220.2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43">
            <text:p>19:01:030130:2704</text:p>
          </table:table-cell>
          <table:table-cell office:value-type="float" office:value="625298.21" table:style-name="ce16">
            <text:p>625 298.2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43">
            <text:p>19:01:030130:2706</text:p>
          </table:table-cell>
          <table:table-cell office:value-type="float" office:value="242714.44" table:style-name="ce16">
            <text:p>242 714.4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43">
            <text:p>19:02:010523:2863</text:p>
          </table:table-cell>
          <table:table-cell office:value-type="float" office:value="202132.33" table:style-name="ce16">
            <text:p>202 132.3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1-09-1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43">
            <text:p>19:03:040203:4969</text:p>
          </table:table-cell>
          <table:table-cell office:value-type="float" office:value="91013.05" table:style-name="ce16">
            <text:p>91 013.0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43">
            <text:p>19:03:060104:5373</text:p>
          </table:table-cell>
          <table:table-cell office:value-type="float" office:value="425868.47" table:style-name="ce16">
            <text:p>425 868.4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43">
            <text:p>19:03:060104:5374</text:p>
          </table:table-cell>
          <table:table-cell office:value-type="float" office:value="434589.32" table:style-name="ce16">
            <text:p>434 589.3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43">
            <text:p>19:03:060104:5375</text:p>
          </table:table-cell>
          <table:table-cell office:value-type="float" office:value="672959.39" table:style-name="ce16">
            <text:p>672 959.3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43">
            <text:p>19:03:060104:5376</text:p>
          </table:table-cell>
          <table:table-cell office:value-type="float" office:value="425868.47" table:style-name="ce16">
            <text:p>425 868.4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43">
            <text:p>19:03:060104:5377</text:p>
          </table:table-cell>
          <table:table-cell office:value-type="float" office:value="424414.99" table:style-name="ce16">
            <text:p>424 414.9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43">
            <text:p>19:03:060104:5378</text:p>
          </table:table-cell>
          <table:table-cell office:value-type="float" office:value="668598.96" table:style-name="ce16">
            <text:p>668 598.9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43">
            <text:p>19:03:060104:5379</text:p>
          </table:table-cell>
          <table:table-cell office:value-type="float" office:value="667145.48" table:style-name="ce16">
            <text:p>667 145.4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43">
            <text:p>19:03:060104:5380</text:p>
          </table:table-cell>
          <table:table-cell office:value-type="float" office:value="424414.99" table:style-name="ce16">
            <text:p>424 414.9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43">
            <text:p>19:03:060104:5381</text:p>
          </table:table-cell>
          <table:table-cell office:value-type="float" office:value="832841.75" table:style-name="ce16">
            <text:p>832 841.7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43">
            <text:p>19:03:060104:5382</text:p>
          </table:table-cell>
          <table:table-cell office:value-type="float" office:value="425868.47" table:style-name="ce16">
            <text:p>425 868.4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43">
            <text:p>19:03:060104:5383</text:p>
          </table:table-cell>
          <table:table-cell office:value-type="float" office:value="436042.8" table:style-name="ce16">
            <text:p>436 042.8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43">
            <text:p>19:03:060104:5384</text:p>
          </table:table-cell>
          <table:table-cell office:value-type="float" office:value="434589.32" table:style-name="ce16">
            <text:p>434 589.3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43">
            <text:p>19:03:060104:5385</text:p>
          </table:table-cell>
          <table:table-cell office:value-type="float" office:value="664238.53" table:style-name="ce16">
            <text:p>664 238.5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43">
            <text:p>19:03:060104:5386</text:p>
          </table:table-cell>
          <table:table-cell office:value-type="float" office:value="668598.96" table:style-name="ce16">
            <text:p>668 598.9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43">
            <text:p>19:03:060104:5387</text:p>
          </table:table-cell>
          <table:table-cell office:value-type="float" office:value="665692.01" table:style-name="ce16">
            <text:p>665 692.0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43">
            <text:p>19:03:060104:5388</text:p>
          </table:table-cell>
          <table:table-cell office:value-type="float" office:value="424414.99" table:style-name="ce16">
            <text:p>424 414.9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43">
            <text:p>19:03:060104:5389</text:p>
          </table:table-cell>
          <table:table-cell office:value-type="float" office:value="425868.47" table:style-name="ce16">
            <text:p>425 868.4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43">
            <text:p>19:03:060104:5390</text:p>
          </table:table-cell>
          <table:table-cell office:value-type="float" office:value="441856.7" table:style-name="ce16">
            <text:p>441 856.7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43">
            <text:p>19:03:060104:5391</text:p>
          </table:table-cell>
          <table:table-cell office:value-type="float" office:value="434589.32" table:style-name="ce16">
            <text:p>434 589.3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43">
            <text:p>19:03:060104:5392</text:p>
          </table:table-cell>
          <table:table-cell office:value-type="float" office:value="664238.53" table:style-name="ce16">
            <text:p>664 238.5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43">
            <text:p>19:03:060104:5393</text:p>
          </table:table-cell>
          <table:table-cell office:value-type="float" office:value="668598.96" table:style-name="ce16">
            <text:p>668 598.9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43">
            <text:p>19:03:060104:5394</text:p>
          </table:table-cell>
          <table:table-cell office:value-type="float" office:value="672959.39" table:style-name="ce16">
            <text:p>672 959.3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43">
            <text:p>19:03:060104:5395</text:p>
          </table:table-cell>
          <table:table-cell office:value-type="float" office:value="665692.01" table:style-name="ce16">
            <text:p>665 692.0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43">
            <text:p>19:03:060104:5396</text:p>
          </table:table-cell>
          <table:table-cell office:value-type="float" office:value="424414.99" table:style-name="ce16">
            <text:p>424 414.9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43">
            <text:p>19:03:060104:5397</text:p>
          </table:table-cell>
          <table:table-cell office:value-type="float" office:value="425868.47" table:style-name="ce16">
            <text:p>425 868.4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43">
            <text:p>19:03:060104:5398</text:p>
          </table:table-cell>
          <table:table-cell office:value-type="float" office:value="670052.43999999994" table:style-name="ce16">
            <text:p>670 052.4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43">
            <text:p>19:03:060104:5401</text:p>
          </table:table-cell>
          <table:table-cell office:value-type="float" office:value="425868.47" table:style-name="ce16">
            <text:p>425 868.4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43">
            <text:p>19:03:060104:5402</text:p>
          </table:table-cell>
          <table:table-cell office:value-type="float" office:value="424414.99" table:style-name="ce16">
            <text:p>424 414.9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43">
            <text:p>19:03:060104:5403</text:p>
          </table:table-cell>
          <table:table-cell office:value-type="float" office:value="668598.96" table:style-name="ce16">
            <text:p>668 598.9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43">
            <text:p>19:03:060104:5404</text:p>
          </table:table-cell>
          <table:table-cell office:value-type="float" office:value="667145.48" table:style-name="ce16">
            <text:p>667 145.4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43">
            <text:p>19:03:060104:5405</text:p>
          </table:table-cell>
          <table:table-cell office:value-type="float" office:value="424414.99" table:style-name="ce16">
            <text:p>424 414.9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43">
            <text:p>19:03:060104:5406</text:p>
          </table:table-cell>
          <table:table-cell office:value-type="float" office:value="832841.75" table:style-name="ce16">
            <text:p>832 841.7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43">
            <text:p>19:05:010701:1329</text:p>
          </table:table-cell>
          <table:table-cell office:value-type="float" office:value="574123.02" table:style-name="ce16">
            <text:p>574 123.0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43">
            <text:p>19:05:010701:1330</text:p>
          </table:table-cell>
          <table:table-cell office:value-type="float" office:value="572669.54" table:style-name="ce16">
            <text:p>572 669.5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43">
            <text:p>19:05:010701:1331</text:p>
          </table:table-cell>
          <table:table-cell office:value-type="float" office:value="575576.5" table:style-name="ce16">
            <text:p>575 576.5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43">
            <text:p>19:05:010701:1332</text:p>
          </table:table-cell>
          <table:table-cell office:value-type="float" office:value="577029.97" table:style-name="ce16">
            <text:p>577 029.9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43">
            <text:p>19:05:040301:462</text:p>
          </table:table-cell>
          <table:table-cell office:value-type="float" office:value="639376.56000000006" table:style-name="ce16">
            <text:p>639 376.5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43">
            <text:p>19:05:040301:463</text:p>
          </table:table-cell>
          <table:table-cell office:value-type="float" office:value="560513.6" table:style-name="ce16">
            <text:p>560 513.6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43">
            <text:p>19:05:120111:704</text:p>
          </table:table-cell>
          <table:table-cell office:value-type="float" office:value="601556.35" table:style-name="ce16">
            <text:p>601 556.3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43">
            <text:p>19:05:120111:705</text:p>
          </table:table-cell>
          <table:table-cell office:value-type="float" office:value="171747.42" table:style-name="ce16">
            <text:p>171 747.4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43">
            <text:p>19:05:120111:706</text:p>
          </table:table-cell>
          <table:table-cell office:value-type="float" office:value="480892.78" table:style-name="ce16">
            <text:p>480 892.7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43">
            <text:p>19:05:120111:708</text:p>
          </table:table-cell>
          <table:table-cell office:value-type="float" office:value="483535.04" table:style-name="ce16">
            <text:p>483 535.0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43">
            <text:p>19:05:120111:709</text:p>
          </table:table-cell>
          <table:table-cell office:value-type="float" office:value="480012.02" table:style-name="ce16">
            <text:p>480 012.0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43">
            <text:p>19:05:120111:710</text:p>
          </table:table-cell>
          <table:table-cell office:value-type="float" office:value="508196.21" table:style-name="ce16">
            <text:p>508 196.2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43">
            <text:p>19:05:120111:712</text:p>
          </table:table-cell>
          <table:table-cell office:value-type="float" office:value="475608.24" table:style-name="ce16">
            <text:p>475 608.2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43">
            <text:p>19:05:120111:713</text:p>
          </table:table-cell>
          <table:table-cell office:value-type="float" office:value="476489" table:style-name="ce16">
            <text:p>476 489.0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43">
            <text:p>19:05:120111:714</text:p>
          </table:table-cell>
          <table:table-cell office:value-type="float" office:value="457993.12" table:style-name="ce16">
            <text:p>457 993.1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43">
            <text:p>19:05:120111:716</text:p>
          </table:table-cell>
          <table:table-cell office:value-type="float" office:value="482654.29" table:style-name="ce16">
            <text:p>482 654.2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43">
            <text:p>19:05:120111:717</text:p>
          </table:table-cell>
          <table:table-cell office:value-type="float" office:value="480892.78" table:style-name="ce16">
            <text:p>480 892.7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43">
            <text:p>19:05:120111:718</text:p>
          </table:table-cell>
          <table:table-cell office:value-type="float" office:value="494104.12" table:style-name="ce16">
            <text:p>494 104.1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43">
            <text:p>19:06:010101:318</text:p>
          </table:table-cell>
          <table:table-cell office:value-type="float" office:value="513657.05" table:style-name="ce16">
            <text:p>513 657.0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43">
            <text:p>19:06:010101:319</text:p>
          </table:table-cell>
          <table:table-cell office:value-type="float" office:value="490405.08" table:style-name="ce16">
            <text:p>490 405.0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43">
            <text:p>19:07:010104:640</text:p>
          </table:table-cell>
          <table:table-cell office:value-type="float" office:value="686040.79" table:style-name="ce16">
            <text:p>686 040.7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43">
            <text:p>19:07:010108:1859</text:p>
          </table:table-cell>
          <table:table-cell office:value-type="float" office:value="1098828.04" table:style-name="ce16">
            <text:p>1 098 828.0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43">
            <text:p>19:08:010119:263</text:p>
          </table:table-cell>
          <table:table-cell office:value-type="float" office:value="671156.93" table:style-name="ce16">
            <text:p>671 156.9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43">
            <text:p>19:08:010119:264</text:p>
          </table:table-cell>
          <table:table-cell office:value-type="float" office:value="731388.96" table:style-name="ce16">
            <text:p>731 388.9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43">
            <text:p>19:08:020101:1086</text:p>
          </table:table-cell>
          <table:table-cell office:value-type="float" office:value="243088.73" table:style-name="ce16">
            <text:p>243 088.7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43">
            <text:p>19:08:020101:1087</text:p>
          </table:table-cell>
          <table:table-cell office:value-type="float" office:value="250839.38" table:style-name="ce16">
            <text:p>250 839.3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43">
            <text:p>19:08:020101:1088</text:p>
          </table:table-cell>
          <table:table-cell office:value-type="float" office:value="295934.09999999998" table:style-name="ce16">
            <text:p>295 934.1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43">
            <text:p>19:08:020101:1089</text:p>
          </table:table-cell>
          <table:table-cell office:value-type="float" office:value="236042.68" table:style-name="ce16">
            <text:p>236 042.6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43">
            <text:p>19:08:020101:1090</text:p>
          </table:table-cell>
          <table:table-cell office:value-type="float" office:value="242384.12" table:style-name="ce16">
            <text:p>242 384.1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43">
            <text:p>19:08:020101:1091</text:p>
          </table:table-cell>
          <table:table-cell office:value-type="float" office:value="254362.41" table:style-name="ce16">
            <text:p>254 362.4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43">
            <text:p>19:08:020101:1092</text:p>
          </table:table-cell>
          <table:table-cell office:value-type="float" office:value="300866.34000000003" table:style-name="ce16">
            <text:p>300 866.3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43">
            <text:p>19:08:020101:1093</text:p>
          </table:table-cell>
          <table:table-cell office:value-type="float" office:value="237451.89" table:style-name="ce16">
            <text:p>237 451.8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43">
            <text:p>19:11:120301:349</text:p>
          </table:table-cell>
          <table:table-cell office:value-type="float" office:value="529229.12" table:style-name="ce16">
            <text:p>529 229.1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3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43">
            <text:p>19:11:120301:350</text:p>
          </table:table-cell>
          <table:table-cell office:value-type="float" office:value="535094.96" table:style-name="ce16">
            <text:p>535 094.9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3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43">
            <text:p>19:11:150101:1204</text:p>
          </table:table-cell>
          <table:table-cell office:value-type="float" office:value="571610.64" table:style-name="ce16">
            <text:p>571 610.6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43">
            <text:p>19:01:010101:4430</text:p>
          </table:table-cell>
          <table:table-cell office:value-type="float" office:value="721925.28" table:style-name="ce16">
            <text:p>721 925.2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43">
            <text:p>19:01:010101:4431</text:p>
          </table:table-cell>
          <table:table-cell office:value-type="float" office:value="608599.80000000005" table:style-name="ce16">
            <text:p>608 599.8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43">
            <text:p>19:01:010109:3944</text:p>
          </table:table-cell>
          <table:table-cell office:value-type="float" office:value="2014879.85" table:style-name="ce16">
            <text:p>2 014 879.8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43">
            <text:p>19:01:010109:3945</text:p>
          </table:table-cell>
          <table:table-cell office:value-type="float" office:value="1971196.82" table:style-name="ce16">
            <text:p>1 971 196.8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43">
            <text:p>19:01:010109:3946</text:p>
          </table:table-cell>
          <table:table-cell office:value-type="float" office:value="2566378.13" table:style-name="ce16">
            <text:p>2 566 378.1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43">
            <text:p>19:01:010109:3947</text:p>
          </table:table-cell>
          <table:table-cell office:value-type="float" office:value="3318054.74" table:style-name="ce16">
            <text:p>3 318 054.7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43">
            <text:p>19:01:010109:3948</text:p>
          </table:table-cell>
          <table:table-cell office:value-type="float" office:value="2227834.63" table:style-name="ce16">
            <text:p>2 227 834.6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43">
            <text:p>19:01:010109:3949</text:p>
          </table:table-cell>
          <table:table-cell office:value-type="float" office:value="2571838.5099999998" table:style-name="ce16">
            <text:p>2 571 838.5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43">
            <text:p>19:01:010109:3950</text:p>
          </table:table-cell>
          <table:table-cell office:value-type="float" office:value="1971196.82" table:style-name="ce16">
            <text:p>1 971 196.8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43">
            <text:p>19:01:010109:3951</text:p>
          </table:table-cell>
          <table:table-cell office:value-type="float" office:value="1949355.3" table:style-name="ce16">
            <text:p>1 949 355.3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43">
            <text:p>19:01:010109:3952</text:p>
          </table:table-cell>
          <table:table-cell office:value-type="float" office:value="2588219.65" table:style-name="ce16">
            <text:p>2 588 219.6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43">
            <text:p>19:01:010109:3953</text:p>
          </table:table-cell>
          <table:table-cell office:value-type="float" office:value="3322228.79" table:style-name="ce16">
            <text:p>3 322 228.7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43">
            <text:p>19:01:010109:3955</text:p>
          </table:table-cell>
          <table:table-cell office:value-type="float" office:value="2943144.28" table:style-name="ce16">
            <text:p>2 943 144.2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43">
            <text:p>19:01:010109:3956</text:p>
          </table:table-cell>
          <table:table-cell office:value-type="float" office:value="2571838.5099999998" table:style-name="ce16">
            <text:p>2 571 838.5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43">
            <text:p>19:01:010109:3957</text:p>
          </table:table-cell>
          <table:table-cell office:value-type="float" office:value="1954815.68" table:style-name="ce16">
            <text:p>1 954 815.6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43">
            <text:p>19:01:010109:3958</text:p>
          </table:table-cell>
          <table:table-cell office:value-type="float" office:value="3728060.9" table:style-name="ce16">
            <text:p>3 728 060.9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43">
            <text:p>19:01:010109:3959</text:p>
          </table:table-cell>
          <table:table-cell office:value-type="float" office:value="4226051.9000000004" table:style-name="ce16">
            <text:p>4 226 051.9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43">
            <text:p>19:01:010109:3960</text:p>
          </table:table-cell>
          <table:table-cell office:value-type="float" office:value="2085864.78" table:style-name="ce16">
            <text:p>2 085 864.7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43">
            <text:p>19:01:010109:3961</text:p>
          </table:table-cell>
          <table:table-cell office:value-type="float" office:value="3864330.05" table:style-name="ce16">
            <text:p>3 864 330.0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43">
            <text:p>19:01:010109:3962</text:p>
          </table:table-cell>
          <table:table-cell office:value-type="float" office:value="3671511.36" table:style-name="ce16">
            <text:p>3 671 511.3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43">
            <text:p>19:01:010109:3963</text:p>
          </table:table-cell>
          <table:table-cell office:value-type="float" office:value="4229931" table:style-name="ce16">
            <text:p>4 229 931.0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43">
            <text:p>19:01:010109:3964</text:p>
          </table:table-cell>
          <table:table-cell office:value-type="float" office:value="2042181.75" table:style-name="ce16">
            <text:p>2 042 181.7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43">
            <text:p>19:01:010109:3965</text:p>
          </table:table-cell>
          <table:table-cell office:value-type="float" office:value="3923986.74" table:style-name="ce16">
            <text:p>3 923 986.7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43">
            <text:p>19:01:010109:3966</text:p>
          </table:table-cell>
          <table:table-cell office:value-type="float" office:value="2309740.3199999998" table:style-name="ce16">
            <text:p>2 309 740.3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43">
            <text:p>19:01:010109:3967</text:p>
          </table:table-cell>
          <table:table-cell office:value-type="float" office:value="3663411.55" table:style-name="ce16">
            <text:p>3 663 411.5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43">
            <text:p>19:01:010109:3968</text:p>
          </table:table-cell>
          <table:table-cell office:value-type="float" office:value="4229931" table:style-name="ce16">
            <text:p>4 229 931.0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43">
            <text:p>19:01:010109:3969</text:p>
          </table:table-cell>
          <table:table-cell office:value-type="float" office:value="2042181.75" table:style-name="ce16">
            <text:p>2 042 181.7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43">
            <text:p>19:01:010109:3970</text:p>
          </table:table-cell>
          <table:table-cell office:value-type="float" office:value="3916048.06" table:style-name="ce16">
            <text:p>3 916 048.0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43">
            <text:p>19:01:010109:3971</text:p>
          </table:table-cell>
          <table:table-cell office:value-type="float" office:value="3643137.8" table:style-name="ce16">
            <text:p>3 643 137.8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43">
            <text:p>19:01:010109:3972</text:p>
          </table:table-cell>
          <table:table-cell office:value-type="float" office:value="4218290.2699999996" table:style-name="ce16">
            <text:p>4 218 290.2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43">
            <text:p>19:01:010109:3973</text:p>
          </table:table-cell>
          <table:table-cell office:value-type="float" office:value="2036721.37" table:style-name="ce16">
            <text:p>2 036 721.3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43">
            <text:p>19:01:010109:3974</text:p>
          </table:table-cell>
          <table:table-cell office:value-type="float" office:value="3908104.99" table:style-name="ce16">
            <text:p>3 908 104.9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43">
            <text:p>19:01:010109:3975</text:p>
          </table:table-cell>
          <table:table-cell office:value-type="float" office:value="3647195.1" table:style-name="ce16">
            <text:p>3 647 195.1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43">
            <text:p>19:01:010109:3976</text:p>
          </table:table-cell>
          <table:table-cell office:value-type="float" office:value="4191090.45" table:style-name="ce16">
            <text:p>4 191 090.4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43">
            <text:p>19:01:010109:3977</text:p>
          </table:table-cell>
          <table:table-cell office:value-type="float" office:value="4276397.72" table:style-name="ce16">
            <text:p>4 276 397.7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43">
            <text:p>19:01:010109:3978</text:p>
          </table:table-cell>
          <table:table-cell office:value-type="float" office:value="2042181.75" table:style-name="ce16">
            <text:p>2 042 181.7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43">
            <text:p>19:01:010109:3979</text:p>
          </table:table-cell>
          <table:table-cell office:value-type="float" office:value="3908104.99" table:style-name="ce16">
            <text:p>3 908 104.9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43">
            <text:p>19:01:010109:3980</text:p>
          </table:table-cell>
          <table:table-cell office:value-type="float" office:value="4264795.13" table:style-name="ce16">
            <text:p>4 264 795.1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43">
            <text:p>19:01:010109:3981</text:p>
          </table:table-cell>
          <table:table-cell office:value-type="float" office:value="3376346.06" table:style-name="ce16">
            <text:p>3 376 346.0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43">
            <text:p>19:01:010109:3982</text:p>
          </table:table-cell>
          <table:table-cell office:value-type="float" office:value="2315200.7000000002" table:style-name="ce16">
            <text:p>2 315 200.7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43">
            <text:p>19:01:010109:3983</text:p>
          </table:table-cell>
          <table:table-cell office:value-type="float" office:value="4291852.4400000004" table:style-name="ce16">
            <text:p>4 291 852.4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43">
            <text:p>19:01:010109:3984</text:p>
          </table:table-cell>
          <table:table-cell office:value-type="float" office:value="4272531.82" table:style-name="ce16">
            <text:p>4 272 531.8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43">
            <text:p>19:01:010109:3985</text:p>
          </table:table-cell>
          <table:table-cell office:value-type="float" office:value="3372192.47" table:style-name="ce16">
            <text:p>3 372 192.4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43">
            <text:p>19:01:010109:3986</text:p>
          </table:table-cell>
          <table:table-cell office:value-type="float" office:value="2304279.94" table:style-name="ce16">
            <text:p>2 304 279.9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43">
            <text:p>19:01:010109:3987</text:p>
          </table:table-cell>
          <table:table-cell office:value-type="float" office:value="4291852.4400000004" table:style-name="ce16">
            <text:p>4 291 852.4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43">
            <text:p>19:01:010109:3988</text:p>
          </table:table-cell>
          <table:table-cell office:value-type="float" office:value="4187200.5" table:style-name="ce16">
            <text:p>4 187 200.5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43">
            <text:p>19:01:010109:3989</text:p>
          </table:table-cell>
          <table:table-cell office:value-type="float" office:value="4257054.9800000004" table:style-name="ce16">
            <text:p>4 257 054.9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43">
            <text:p>19:01:010109:3990</text:p>
          </table:table-cell>
          <table:table-cell office:value-type="float" office:value="3376346.06" table:style-name="ce16">
            <text:p>3 376 346.0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43">
            <text:p>19:01:010109:3991</text:p>
          </table:table-cell>
          <table:table-cell office:value-type="float" office:value="2309740.3199999998" table:style-name="ce16">
            <text:p>2 309 740.3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43">
            <text:p>19:01:010109:3992</text:p>
          </table:table-cell>
          <table:table-cell office:value-type="float" office:value="4272531.82" table:style-name="ce16">
            <text:p>4 272 531.8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43">
            <text:p>19:01:010109:3993</text:p>
          </table:table-cell>
          <table:table-cell office:value-type="float" office:value="4264795.13" table:style-name="ce16">
            <text:p>4 264 795.1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43">
            <text:p>19:01:010109:3994</text:p>
          </table:table-cell>
          <table:table-cell office:value-type="float" office:value="3368037.32" table:style-name="ce16">
            <text:p>3 368 037.3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43">
            <text:p>19:01:010109:3995</text:p>
          </table:table-cell>
          <table:table-cell office:value-type="float" office:value="2309740.3199999998" table:style-name="ce16">
            <text:p>2 309 740.3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43">
            <text:p>19:01:010109:3996</text:p>
          </table:table-cell>
          <table:table-cell office:value-type="float" office:value="4299573.5599999996" table:style-name="ce16">
            <text:p>4 299 573.5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43">
            <text:p>19:01:010109:3997</text:p>
          </table:table-cell>
          <table:table-cell office:value-type="float" office:value="4257054.9800000004" table:style-name="ce16">
            <text:p>4 257 054.9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43">
            <text:p>19:01:010109:3998</text:p>
          </table:table-cell>
          <table:table-cell office:value-type="float" office:value="3372192.47" table:style-name="ce16">
            <text:p>3 372 192.4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43">
            <text:p>19:01:010109:3999</text:p>
          </table:table-cell>
          <table:table-cell office:value-type="float" office:value="2298819.56" table:style-name="ce16">
            <text:p>2 298 819.5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43">
            <text:p>19:01:010109:4000</text:p>
          </table:table-cell>
          <table:table-cell office:value-type="float" office:value="2309740.3199999998" table:style-name="ce16">
            <text:p>2 309 740.3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43">
            <text:p>19:01:010109:4001</text:p>
          </table:table-cell>
          <table:table-cell office:value-type="float" office:value="4287990.76" table:style-name="ce16">
            <text:p>4 287 990.7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43">
            <text:p>19:01:010109:4002</text:p>
          </table:table-cell>
          <table:table-cell office:value-type="float" office:value="4260926.0199999996" table:style-name="ce16">
            <text:p>4 260 926.0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43">
            <text:p>19:01:010109:4003</text:p>
          </table:table-cell>
          <table:table-cell office:value-type="float" office:value="3359722.96" table:style-name="ce16">
            <text:p>3 359 722.9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43">
            <text:p>19:01:010109:4004</text:p>
          </table:table-cell>
          <table:table-cell office:value-type="float" office:value="2287898.7999999998" table:style-name="ce16">
            <text:p>2 287 898.8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43">
            <text:p>19:01:010109:4005</text:p>
          </table:table-cell>
          <table:table-cell office:value-type="float" office:value="4287990.76" table:style-name="ce16">
            <text:p>4 287 990.7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43">
            <text:p>19:01:010109:4006</text:p>
          </table:table-cell>
          <table:table-cell office:value-type="float" office:value="4280263.4000000004" table:style-name="ce16">
            <text:p>4 280 263.4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43">
            <text:p>19:01:010109:4007</text:p>
          </table:table-cell>
          <table:table-cell office:value-type="float" office:value="3401234.55" table:style-name="ce16">
            <text:p>3 401 234.5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43">
            <text:p>19:01:010109:4008</text:p>
          </table:table-cell>
          <table:table-cell office:value-type="float" office:value="2309740.3199999998" table:style-name="ce16">
            <text:p>2 309 740.3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43">
            <text:p>19:01:010109:4009</text:p>
          </table:table-cell>
          <table:table-cell office:value-type="float" office:value="4299573.5599999996" table:style-name="ce16">
            <text:p>4 299 573.5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43">
            <text:p>19:01:010109:4010</text:p>
          </table:table-cell>
          <table:table-cell office:value-type="float" office:value="4253183.6900000004" table:style-name="ce16">
            <text:p>4 253 183.6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43">
            <text:p>19:01:010109:4011</text:p>
          </table:table-cell>
          <table:table-cell office:value-type="float" office:value="4284127.18" table:style-name="ce16">
            <text:p>4 284 127.1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43">
            <text:p>19:01:010109:4012</text:p>
          </table:table-cell>
          <table:table-cell office:value-type="float" office:value="3388797.06" table:style-name="ce16">
            <text:p>3 388 797.0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43">
            <text:p>19:01:010109:4013</text:p>
          </table:table-cell>
          <table:table-cell office:value-type="float" office:value="2320661.08" table:style-name="ce16">
            <text:p>2 320 661.0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43">
            <text:p>19:01:010109:4014</text:p>
          </table:table-cell>
          <table:table-cell office:value-type="float" office:value="4303433" table:style-name="ce16">
            <text:p>4 303 433.0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43">
            <text:p>19:01:010109:4015</text:p>
          </table:table-cell>
          <table:table-cell office:value-type="float" office:value="4284127.18" table:style-name="ce16">
            <text:p>4 284 127.1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43">
            <text:p>19:01:010109:4016</text:p>
          </table:table-cell>
          <table:table-cell office:value-type="float" office:value="3384648.66" table:style-name="ce16">
            <text:p>3 384 648.6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43">
            <text:p>19:01:010109:4017</text:p>
          </table:table-cell>
          <table:table-cell office:value-type="float" office:value="2315200.7000000002" table:style-name="ce16">
            <text:p>2 315 200.7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43">
            <text:p>19:01:010109:4018</text:p>
          </table:table-cell>
          <table:table-cell office:value-type="float" office:value="4280263.4000000004" table:style-name="ce16">
            <text:p>4 280 263.4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43">
            <text:p>19:01:010109:4019</text:p>
          </table:table-cell>
          <table:table-cell office:value-type="float" office:value="4284127.18" table:style-name="ce16">
            <text:p>4 284 127.1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43">
            <text:p>19:01:010109:4020</text:p>
          </table:table-cell>
          <table:table-cell office:value-type="float" office:value="3392944.58" table:style-name="ce16">
            <text:p>3 392 944.5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43">
            <text:p>19:01:010109:4021</text:p>
          </table:table-cell>
          <table:table-cell office:value-type="float" office:value="3384648.66" table:style-name="ce16">
            <text:p>3 384 648.6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43">
            <text:p>19:01:010109:4022</text:p>
          </table:table-cell>
          <table:table-cell office:value-type="float" office:value="2326121.4500000002" table:style-name="ce16">
            <text:p>2 326 121.4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43">
            <text:p>19:01:010109:4023</text:p>
          </table:table-cell>
          <table:table-cell office:value-type="float" office:value="4307290.57" table:style-name="ce16">
            <text:p>4 307 290.5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43">
            <text:p>19:01:010109:4024</text:p>
          </table:table-cell>
          <table:table-cell office:value-type="float" office:value="2975906.56" table:style-name="ce16">
            <text:p>2 975 906.5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43">
            <text:p>19:01:010109:4025</text:p>
          </table:table-cell>
          <table:table-cell office:value-type="float" office:value="1982117.58" table:style-name="ce16">
            <text:p>1 982 117.5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43">
            <text:p>19:01:010109:4026</text:p>
          </table:table-cell>
          <table:table-cell office:value-type="float" office:value="2959525.42" table:style-name="ce16">
            <text:p>2 959 525.4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43">
            <text:p>19:01:010109:4027</text:p>
          </table:table-cell>
          <table:table-cell office:value-type="float" office:value="1971196.82" table:style-name="ce16">
            <text:p>1 971 196.8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43">
            <text:p>19:01:010109:4028</text:p>
          </table:table-cell>
          <table:table-cell office:value-type="float" office:value="2959525.42" table:style-name="ce16">
            <text:p>2 959 525.4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43">
            <text:p>19:01:010109:4029</text:p>
          </table:table-cell>
          <table:table-cell office:value-type="float" office:value="1982117.58" table:style-name="ce16">
            <text:p>1 982 117.5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43">
            <text:p>19:01:010109:4030</text:p>
          </table:table-cell>
          <table:table-cell office:value-type="float" office:value="2964985.8" table:style-name="ce16">
            <text:p>2 964 985.8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43">
            <text:p>19:01:010109:4031</text:p>
          </table:table-cell>
          <table:table-cell office:value-type="float" office:value="1976657.2" table:style-name="ce16">
            <text:p>1 976 657.2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43">
            <text:p>19:01:010109:4032</text:p>
          </table:table-cell>
          <table:table-cell office:value-type="float" office:value="2320661.08" table:style-name="ce16">
            <text:p>2 320 661.0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43">
            <text:p>19:01:010109:4033</text:p>
          </table:table-cell>
          <table:table-cell office:value-type="float" office:value="2948604.66" table:style-name="ce16">
            <text:p>2 948 604.6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43">
            <text:p>19:01:010109:4034</text:p>
          </table:table-cell>
          <table:table-cell office:value-type="float" office:value="1976657.2" table:style-name="ce16">
            <text:p>1 976 657.2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43">
            <text:p>19:01:010109:4043</text:p>
          </table:table-cell>
          <table:table-cell office:value-type="float" office:value="4280263.4000000004" table:style-name="ce16">
            <text:p>4 280 263.4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43">
            <text:p>19:01:010109:4054</text:p>
          </table:table-cell>
          <table:table-cell office:value-type="float" office:value="1965736.44" table:style-name="ce16">
            <text:p>1 965 736.4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43">
            <text:p>19:01:010109:4055</text:p>
          </table:table-cell>
          <table:table-cell office:value-type="float" office:value="4245436.96" table:style-name="ce16">
            <text:p>4 245 436.9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43">
            <text:p>19:01:010109:4057</text:p>
          </table:table-cell>
          <table:table-cell office:value-type="float" office:value="3372192.47" table:style-name="ce16">
            <text:p>3 372 192.4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43">
            <text:p>19:01:010109:4058</text:p>
          </table:table-cell>
          <table:table-cell office:value-type="float" office:value="2315200.7000000002" table:style-name="ce16">
            <text:p>2 315 200.7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43">
            <text:p>19:01:010109:4059</text:p>
          </table:table-cell>
          <table:table-cell office:value-type="float" office:value="4284127.18" table:style-name="ce16">
            <text:p>4 284 127.1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43">
            <text:p>19:01:010109:4060</text:p>
          </table:table-cell>
          <table:table-cell office:value-type="float" office:value="4245436.96" table:style-name="ce16">
            <text:p>4 245 436.9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43">
            <text:p>19:01:010109:4061</text:p>
          </table:table-cell>
          <table:table-cell office:value-type="float" office:value="3388797.06" table:style-name="ce16">
            <text:p>3 388 797.0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43">
            <text:p>19:01:010109:4062</text:p>
          </table:table-cell>
          <table:table-cell office:value-type="float" office:value="2315200.7000000002" table:style-name="ce16">
            <text:p>2 315 200.7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43">
            <text:p>19:01:010109:4063</text:p>
          </table:table-cell>
          <table:table-cell office:value-type="float" office:value="4295713.9400000004" table:style-name="ce16">
            <text:p>4 295 713.9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43">
            <text:p>19:01:010109:4064</text:p>
          </table:table-cell>
          <table:table-cell office:value-type="float" office:value="4260926.0199999996" table:style-name="ce16">
            <text:p>4 260 926.0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43">
            <text:p>19:01:010109:4065</text:p>
          </table:table-cell>
          <table:table-cell office:value-type="float" office:value="3380498.12" table:style-name="ce16">
            <text:p>3 380 498.1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43">
            <text:p>19:01:010109:4066</text:p>
          </table:table-cell>
          <table:table-cell office:value-type="float" office:value="2959525.42" table:style-name="ce16">
            <text:p>2 959 525.4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43">
            <text:p>19:01:010109:4067</text:p>
          </table:table-cell>
          <table:table-cell office:value-type="float" office:value="2331581.83" table:style-name="ce16">
            <text:p>2 331 581.8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43">
            <text:p>19:01:010109:4068</text:p>
          </table:table-cell>
          <table:table-cell office:value-type="float" office:value="4295713.9400000004" table:style-name="ce16">
            <text:p>4 295 713.9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43">
            <text:p>19:01:010109:4069</text:p>
          </table:table-cell>
          <table:table-cell office:value-type="float" office:value="3635018.68" table:style-name="ce16">
            <text:p>3 635 018.6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43">
            <text:p>19:01:010109:4070</text:p>
          </table:table-cell>
          <table:table-cell office:value-type="float" office:value="4198867.59" table:style-name="ce16">
            <text:p>4 198 867.5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43">
            <text:p>19:01:010109:4071</text:p>
          </table:table-cell>
          <table:table-cell office:value-type="float" office:value="2042181.75" table:style-name="ce16">
            <text:p>2 042 181.7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43">
            <text:p>19:01:010109:4072</text:p>
          </table:table-cell>
          <table:table-cell office:value-type="float" office:value="3896181.18" table:style-name="ce16">
            <text:p>3 896 181.1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43">
            <text:p>19:01:010109:4073</text:p>
          </table:table-cell>
          <table:table-cell office:value-type="float" office:value="3639078.99" table:style-name="ce16">
            <text:p>3 639 078.9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43">
            <text:p>19:01:010109:4074</text:p>
          </table:table-cell>
          <table:table-cell office:value-type="float" office:value="4202753.97" table:style-name="ce16">
            <text:p>4 202 753.9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43">
            <text:p>19:01:010109:4075</text:p>
          </table:table-cell>
          <table:table-cell office:value-type="float" office:value="2042181.75" table:style-name="ce16">
            <text:p>2 042 181.7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43">
            <text:p>19:01:010109:4076</text:p>
          </table:table-cell>
          <table:table-cell office:value-type="float" office:value="3896181.18" table:style-name="ce16">
            <text:p>3 896 181.1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43">
            <text:p>19:01:010109:4077</text:p>
          </table:table-cell>
          <table:table-cell office:value-type="float" office:value="1965736.44" table:style-name="ce16">
            <text:p>1 965 736.4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43">
            <text:p>19:01:010109:4078</text:p>
          </table:table-cell>
          <table:table-cell office:value-type="float" office:value="3647195.1" table:style-name="ce16">
            <text:p>3 647 195.1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43">
            <text:p>19:01:010109:4079</text:p>
          </table:table-cell>
          <table:table-cell office:value-type="float" office:value="4218290.2699999996" table:style-name="ce16">
            <text:p>4 218 290.2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43">
            <text:p>19:01:010109:4080</text:p>
          </table:table-cell>
          <table:table-cell office:value-type="float" office:value="2036721.37" table:style-name="ce16">
            <text:p>2 036 721.3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43">
            <text:p>19:01:010109:4081</text:p>
          </table:table-cell>
          <table:table-cell office:value-type="float" office:value="3904132.08" table:style-name="ce16">
            <text:p>3 904 132.0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43">
            <text:p>19:01:010109:4082</text:p>
          </table:table-cell>
          <table:table-cell office:value-type="float" office:value="3647195.1" table:style-name="ce16">
            <text:p>3 647 195.1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43">
            <text:p>19:01:010109:4083</text:p>
          </table:table-cell>
          <table:table-cell office:value-type="float" office:value="4218290.2699999996" table:style-name="ce16">
            <text:p>4 218 290.2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43">
            <text:p>19:01:010109:4084</text:p>
          </table:table-cell>
          <table:table-cell office:value-type="float" office:value="2053102.5" table:style-name="ce16">
            <text:p>2 053 102.5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43">
            <text:p>19:01:010109:4085</text:p>
          </table:table-cell>
          <table:table-cell office:value-type="float" office:value="3896181.18" table:style-name="ce16">
            <text:p>3 896 181.1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43">
            <text:p>19:01:010109:4086</text:p>
          </table:table-cell>
          <table:table-cell office:value-type="float" office:value="3639078.99" table:style-name="ce16">
            <text:p>3 639 078.9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43">
            <text:p>19:01:010109:4087</text:p>
          </table:table-cell>
          <table:table-cell office:value-type="float" office:value="4226051.9000000004" table:style-name="ce16">
            <text:p>4 226 051.9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43">
            <text:p>19:01:010109:4088</text:p>
          </table:table-cell>
          <table:table-cell office:value-type="float" office:value="2954065.04" table:style-name="ce16">
            <text:p>2 954 065.0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43">
            <text:p>19:01:010109:4089</text:p>
          </table:table-cell>
          <table:table-cell office:value-type="float" office:value="2047642.12" table:style-name="ce16">
            <text:p>2 047 642.1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43">
            <text:p>19:01:010109:4090</text:p>
          </table:table-cell>
          <table:table-cell office:value-type="float" office:value="3912076.98" table:style-name="ce16">
            <text:p>3 912 076.9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43">
            <text:p>19:01:010109:4091</text:p>
          </table:table-cell>
          <table:table-cell office:value-type="float" office:value="2216913.87" table:style-name="ce16">
            <text:p>2 216 913.8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43">
            <text:p>19:01:010109:4092</text:p>
          </table:table-cell>
          <table:table-cell office:value-type="float" office:value="2577298.89" table:style-name="ce16">
            <text:p>2 577 298.8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43">
            <text:p>19:01:010109:4093</text:p>
          </table:table-cell>
          <table:table-cell office:value-type="float" office:value="1971196.82" table:style-name="ce16">
            <text:p>1 971 196.8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43">
            <text:p>19:01:010109:4094</text:p>
          </table:table-cell>
          <table:table-cell office:value-type="float" office:value="1982117.58" table:style-name="ce16">
            <text:p>1 982 117.5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43">
            <text:p>19:01:010109:4095</text:p>
          </table:table-cell>
          <table:table-cell office:value-type="float" office:value="2582759.27" table:style-name="ce16">
            <text:p>2 582 759.2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43">
            <text:p>19:01:010109:4096</text:p>
          </table:table-cell>
          <table:table-cell office:value-type="float" office:value="2227834.63" table:style-name="ce16">
            <text:p>2 227 834.6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43">
            <text:p>19:01:010109:4097</text:p>
          </table:table-cell>
          <table:table-cell office:value-type="float" office:value="1976657.2" table:style-name="ce16">
            <text:p>1 976 657.2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43">
            <text:p>19:01:010109:4098</text:p>
          </table:table-cell>
          <table:table-cell office:value-type="float" office:value="2571838.5099999998" table:style-name="ce16">
            <text:p>2 571 838.5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43">
            <text:p>19:01:010109:4099</text:p>
          </table:table-cell>
          <table:table-cell office:value-type="float" office:value="1960276.06" table:style-name="ce16">
            <text:p>1 960 276.0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43">
            <text:p>19:01:010109:4100</text:p>
          </table:table-cell>
          <table:table-cell office:value-type="float" office:value="3330571.83" table:style-name="ce16">
            <text:p>3 330 571.8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43">
            <text:p>19:01:010109:4101</text:p>
          </table:table-cell>
          <table:table-cell office:value-type="float" office:value="2222374.25" table:style-name="ce16">
            <text:p>2 222 374.2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43">
            <text:p>19:01:010109:4102</text:p>
          </table:table-cell>
          <table:table-cell office:value-type="float" office:value="2577298.89" table:style-name="ce16">
            <text:p>2 577 298.8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43">
            <text:p>19:01:010109:4103</text:p>
          </table:table-cell>
          <table:table-cell office:value-type="float" office:value="1971196.82" table:style-name="ce16">
            <text:p>1 971 196.8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43">
            <text:p>19:01:010109:4104</text:p>
          </table:table-cell>
          <table:table-cell office:value-type="float" office:value="1960276.06" table:style-name="ce16">
            <text:p>1 960 276.0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43">
            <text:p>19:01:010109:4105</text:p>
          </table:table-cell>
          <table:table-cell office:value-type="float" office:value="2588219.65" table:style-name="ce16">
            <text:p>2 588 219.6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43">
            <text:p>19:01:010109:4106</text:p>
          </table:table-cell>
          <table:table-cell office:value-type="float" office:value="3334740.84" table:style-name="ce16">
            <text:p>3 334 740.8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43">
            <text:p>19:01:010109:4107</text:p>
          </table:table-cell>
          <table:table-cell office:value-type="float" office:value="2244215.77" table:style-name="ce16">
            <text:p>2 244 215.7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43">
            <text:p>19:01:010109:4108</text:p>
          </table:table-cell>
          <table:table-cell office:value-type="float" office:value="2582759.27" table:style-name="ce16">
            <text:p>2 582 759.2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43">
            <text:p>19:01:010109:4109</text:p>
          </table:table-cell>
          <table:table-cell office:value-type="float" office:value="1965736.44" table:style-name="ce16">
            <text:p>1 965 736.4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43">
            <text:p>19:01:010109:4110</text:p>
          </table:table-cell>
          <table:table-cell office:value-type="float" office:value="2954065.04" table:style-name="ce16">
            <text:p>2 954 065.0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43">
            <text:p>19:01:010109:4111</text:p>
          </table:table-cell>
          <table:table-cell office:value-type="float" office:value="1965736.44" table:style-name="ce16">
            <text:p>1 965 736.4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43">
            <text:p>19:01:010109:4112</text:p>
          </table:table-cell>
          <table:table-cell office:value-type="float" office:value="2577298.89" table:style-name="ce16">
            <text:p>2 577 298.8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43">
            <text:p>19:01:010109:4113</text:p>
          </table:table-cell>
          <table:table-cell office:value-type="float" office:value="3322228.79" table:style-name="ce16">
            <text:p>3 322 228.7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43">
            <text:p>19:01:010109:4114</text:p>
          </table:table-cell>
          <table:table-cell office:value-type="float" office:value="2282438.42" table:style-name="ce16">
            <text:p>2 282 438.4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43">
            <text:p>19:01:010109:4115</text:p>
          </table:table-cell>
          <table:table-cell office:value-type="float" office:value="2582759.27" table:style-name="ce16">
            <text:p>2 582 759.2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43">
            <text:p>19:01:010109:4116</text:p>
          </table:table-cell>
          <table:table-cell office:value-type="float" office:value="1960276.06" table:style-name="ce16">
            <text:p>1 960 276.0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43">
            <text:p>19:01:010109:4117</text:p>
          </table:table-cell>
          <table:table-cell office:value-type="float" office:value="1965736.44" table:style-name="ce16">
            <text:p>1 965 736.4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43">
            <text:p>19:01:010109:4118</text:p>
          </table:table-cell>
          <table:table-cell office:value-type="float" office:value="2599140.4" table:style-name="ce16">
            <text:p>2 599 140.4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43">
            <text:p>19:01:010109:4119</text:p>
          </table:table-cell>
          <table:table-cell office:value-type="float" office:value="3301343.17" table:style-name="ce16">
            <text:p>3 301 343.1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43">
            <text:p>19:01:010109:4120</text:p>
          </table:table-cell>
          <table:table-cell office:value-type="float" office:value="2233295.0099999998" table:style-name="ce16">
            <text:p>2 233 295.0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43">
            <text:p>19:01:010109:4121</text:p>
          </table:table-cell>
          <table:table-cell office:value-type="float" office:value="1965736.44" table:style-name="ce16">
            <text:p>1 965 736.4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43">
            <text:p>19:01:010109:4122</text:p>
          </table:table-cell>
          <table:table-cell office:value-type="float" office:value="2604600.7799999998" table:style-name="ce16">
            <text:p>2 604 600.7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43">
            <text:p>19:01:010109:4123</text:p>
          </table:table-cell>
          <table:table-cell office:value-type="float" office:value="1949355.3" table:style-name="ce16">
            <text:p>1 949 355.3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43">
            <text:p>19:01:010109:4124</text:p>
          </table:table-cell>
          <table:table-cell office:value-type="float" office:value="2216913.87" table:style-name="ce16">
            <text:p>2 216 913.8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43">
            <text:p>19:01:010109:4125</text:p>
          </table:table-cell>
          <table:table-cell office:value-type="float" office:value="2555457.37" table:style-name="ce16">
            <text:p>2 555 457.3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43">
            <text:p>19:01:010109:4126</text:p>
          </table:table-cell>
          <table:table-cell office:value-type="float" office:value="1949355.3" table:style-name="ce16">
            <text:p>1 949 355.3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43">
            <text:p>19:01:010109:4127</text:p>
          </table:table-cell>
          <table:table-cell office:value-type="float" office:value="1949355.3" table:style-name="ce16">
            <text:p>1 949 355.3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43">
            <text:p>19:01:010109:4128</text:p>
          </table:table-cell>
          <table:table-cell office:value-type="float" office:value="2560917.75" table:style-name="ce16">
            <text:p>2 560 917.7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43">
            <text:p>19:01:010109:4129</text:p>
          </table:table-cell>
          <table:table-cell office:value-type="float" office:value="2222374.25" table:style-name="ce16">
            <text:p>2 222 374.2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43">
            <text:p>19:01:010109:4130</text:p>
          </table:table-cell>
          <table:table-cell office:value-type="float" office:value="1960276.06" table:style-name="ce16">
            <text:p>1 960 276.0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43">
            <text:p>19:01:010109:4131</text:p>
          </table:table-cell>
          <table:table-cell office:value-type="float" office:value="2528155.48" table:style-name="ce16">
            <text:p>2 528 155.4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43">
            <text:p>19:01:010109:4132</text:p>
          </table:table-cell>
          <table:table-cell office:value-type="float" office:value="2954065.04" table:style-name="ce16">
            <text:p>2 954 065.0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43">
            <text:p>19:01:010109:4133</text:p>
          </table:table-cell>
          <table:table-cell office:value-type="float" office:value="3305523.51" table:style-name="ce16">
            <text:p>3 305 523.5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43">
            <text:p>19:01:010109:4134</text:p>
          </table:table-cell>
          <table:table-cell office:value-type="float" office:value="2205993.12" table:style-name="ce16">
            <text:p>2 205 993.1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43">
            <text:p>19:01:010109:4135</text:p>
          </table:table-cell>
          <table:table-cell office:value-type="float" office:value="2566378.13" table:style-name="ce16">
            <text:p>2 566 378.1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43">
            <text:p>19:01:010109:4136</text:p>
          </table:table-cell>
          <table:table-cell office:value-type="float" office:value="1949355.3" table:style-name="ce16">
            <text:p>1 949 355.3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43">
            <text:p>19:01:010109:4137</text:p>
          </table:table-cell>
          <table:table-cell office:value-type="float" office:value="1954815.68" table:style-name="ce16">
            <text:p>1 954 815.6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43">
            <text:p>19:01:010109:4138</text:p>
          </table:table-cell>
          <table:table-cell office:value-type="float" office:value="2593680.02" table:style-name="ce16">
            <text:p>2 593 680.0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43">
            <text:p>19:01:010109:4139</text:p>
          </table:table-cell>
          <table:table-cell office:value-type="float" office:value="3326400.54" table:style-name="ce16">
            <text:p>3 326 400.5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43">
            <text:p>19:01:010109:4140</text:p>
          </table:table-cell>
          <table:table-cell office:value-type="float" office:value="2227834.63" table:style-name="ce16">
            <text:p>2 227 834.6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43">
            <text:p>19:01:010109:4141</text:p>
          </table:table-cell>
          <table:table-cell office:value-type="float" office:value="2599140.4" table:style-name="ce16">
            <text:p>2 599 140.4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43">
            <text:p>19:01:010109:4142</text:p>
          </table:table-cell>
          <table:table-cell office:value-type="float" office:value="1960276.06" table:style-name="ce16">
            <text:p>1 960 276.0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43">
            <text:p>19:01:010109:4143</text:p>
          </table:table-cell>
          <table:table-cell office:value-type="float" office:value="6101316.5599999996" table:style-name="ce16">
            <text:p>6 101 316.5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43">
            <text:p>19:01:010109:4144</text:p>
          </table:table-cell>
          <table:table-cell office:value-type="float" office:value="3446721.74" table:style-name="ce16">
            <text:p>3 446 721.7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43">
            <text:p>19:01:010109:4145</text:p>
          </table:table-cell>
          <table:table-cell office:value-type="float" office:value="3438464.75" table:style-name="ce16">
            <text:p>3 438 464.7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43">
            <text:p>19:01:010109:4146</text:p>
          </table:table-cell>
          <table:table-cell office:value-type="float" office:value="2320661.08" table:style-name="ce16">
            <text:p>2 320 661.0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43">
            <text:p>19:01:010109:4147</text:p>
          </table:table-cell>
          <table:table-cell office:value-type="float" office:value="4187200.5" table:style-name="ce16">
            <text:p>4 187 200.5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43">
            <text:p>19:01:010109:4148</text:p>
          </table:table-cell>
          <table:table-cell office:value-type="float" office:value="4287990.76" table:style-name="ce16">
            <text:p>4 287 990.7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43">
            <text:p>19:01:010109:4149</text:p>
          </table:table-cell>
          <table:table-cell office:value-type="float" office:value="3446721.74" table:style-name="ce16">
            <text:p>3 446 721.7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43">
            <text:p>19:01:010109:4150</text:p>
          </table:table-cell>
          <table:table-cell office:value-type="float" office:value="2298819.56" table:style-name="ce16">
            <text:p>2 298 819.5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43">
            <text:p>19:01:010109:4151</text:p>
          </table:table-cell>
          <table:table-cell office:value-type="float" office:value="4175523.42" table:style-name="ce16">
            <text:p>4 175 523.4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43">
            <text:p>19:01:010109:4152</text:p>
          </table:table-cell>
          <table:table-cell office:value-type="float" office:value="4299573.5599999996" table:style-name="ce16">
            <text:p>4 299 573.5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43">
            <text:p>19:01:010109:4153</text:p>
          </table:table-cell>
          <table:table-cell office:value-type="float" office:value="3430202.32" table:style-name="ce16">
            <text:p>3 430 202.3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43">
            <text:p>19:01:010109:4154</text:p>
          </table:table-cell>
          <table:table-cell office:value-type="float" office:value="2304279.94" table:style-name="ce16">
            <text:p>2 304 279.9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43">
            <text:p>19:01:010109:4155</text:p>
          </table:table-cell>
          <table:table-cell office:value-type="float" office:value="4299573.5599999996" table:style-name="ce16">
            <text:p>4 299 573.5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43">
            <text:p>19:01:010109:4156</text:p>
          </table:table-cell>
          <table:table-cell office:value-type="float" office:value="3450847.58" table:style-name="ce16">
            <text:p>3 450 847.5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43">
            <text:p>19:01:010109:4157</text:p>
          </table:table-cell>
          <table:table-cell office:value-type="float" office:value="2315200.7000000002" table:style-name="ce16">
            <text:p>2 315 200.7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43">
            <text:p>19:01:010109:4158</text:p>
          </table:table-cell>
          <table:table-cell office:value-type="float" office:value="4175523.42" table:style-name="ce16">
            <text:p>4 175 523.4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43">
            <text:p>19:01:010109:4159</text:p>
          </table:table-cell>
          <table:table-cell office:value-type="float" office:value="4299573.5599999996" table:style-name="ce16">
            <text:p>4 299 573.5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43">
            <text:p>19:01:010109:4160</text:p>
          </table:table-cell>
          <table:table-cell office:value-type="float" office:value="3438464.75" table:style-name="ce16">
            <text:p>3 438 464.7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43">
            <text:p>19:01:010109:4161</text:p>
          </table:table-cell>
          <table:table-cell office:value-type="float" office:value="4284127.18" table:style-name="ce16">
            <text:p>4 284 127.1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43">
            <text:p>19:01:010109:4162</text:p>
          </table:table-cell>
          <table:table-cell office:value-type="float" office:value="4295713.9400000004" table:style-name="ce16">
            <text:p>4 295 713.9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43">
            <text:p>19:01:010109:4163</text:p>
          </table:table-cell>
          <table:table-cell office:value-type="float" office:value="4179416.99" table:style-name="ce16">
            <text:p>4 179 416.9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43">
            <text:p>19:01:010109:4164</text:p>
          </table:table-cell>
          <table:table-cell office:value-type="float" office:value="2304279.94" table:style-name="ce16">
            <text:p>2 304 279.9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43">
            <text:p>19:01:010109:4165</text:p>
          </table:table-cell>
          <table:table-cell office:value-type="float" office:value="4179416.99" table:style-name="ce16">
            <text:p>4 179 416.9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43">
            <text:p>19:01:010109:4166</text:p>
          </table:table-cell>
          <table:table-cell office:value-type="float" office:value="4307290.57" table:style-name="ce16">
            <text:p>4 307 290.5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43">
            <text:p>19:01:010109:4167</text:p>
          </table:table-cell>
          <table:table-cell office:value-type="float" office:value="3454972.1" table:style-name="ce16">
            <text:p>3 454 972.1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43">
            <text:p>19:01:010109:4168</text:p>
          </table:table-cell>
          <table:table-cell office:value-type="float" office:value="2320661.08" table:style-name="ce16">
            <text:p>2 320 661.0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43">
            <text:p>19:01:010109:4169</text:p>
          </table:table-cell>
          <table:table-cell office:value-type="float" office:value="4206640" table:style-name="ce16">
            <text:p>4 206 640.0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43">
            <text:p>19:01:010109:4170</text:p>
          </table:table-cell>
          <table:table-cell office:value-type="float" office:value="2320661.08" table:style-name="ce16">
            <text:p>2 320 661.0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43">
            <text:p>19:01:010109:4171</text:p>
          </table:table-cell>
          <table:table-cell office:value-type="float" office:value="4307290.57" table:style-name="ce16">
            <text:p>4 307 290.5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43">
            <text:p>19:01:010109:4172</text:p>
          </table:table-cell>
          <table:table-cell office:value-type="float" office:value="4206640" table:style-name="ce16">
            <text:p>4 206 640.0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43">
            <text:p>19:01:010109:4173</text:p>
          </table:table-cell>
          <table:table-cell office:value-type="float" office:value="3454972.1" table:style-name="ce16">
            <text:p>3 454 972.1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43">
            <text:p>19:01:010109:4174</text:p>
          </table:table-cell>
          <table:table-cell office:value-type="float" office:value="3450847.58" table:style-name="ce16">
            <text:p>3 450 847.5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43">
            <text:p>19:01:010109:4175</text:p>
          </table:table-cell>
          <table:table-cell office:value-type="float" office:value="4307290.57" table:style-name="ce16">
            <text:p>4 307 290.5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43">
            <text:p>19:01:010109:4176</text:p>
          </table:table-cell>
          <table:table-cell office:value-type="float" office:value="4198867.59" table:style-name="ce16">
            <text:p>4 198 867.5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43">
            <text:p>19:01:010109:4177</text:p>
          </table:table-cell>
          <table:table-cell office:value-type="float" office:value="3446721.74" table:style-name="ce16">
            <text:p>3 446 721.7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43">
            <text:p>19:01:010109:4178</text:p>
          </table:table-cell>
          <table:table-cell office:value-type="float" office:value="2337042.21" table:style-name="ce16">
            <text:p>2 337 042.2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43">
            <text:p>19:01:010109:4179</text:p>
          </table:table-cell>
          <table:table-cell office:value-type="float" office:value="4206640" table:style-name="ce16">
            <text:p>4 206 640.0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43">
            <text:p>19:01:010109:4180</text:p>
          </table:table-cell>
          <table:table-cell office:value-type="float" office:value="3643137.8" table:style-name="ce16">
            <text:p>3 643 137.8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43">
            <text:p>19:01:010109:4181</text:p>
          </table:table-cell>
          <table:table-cell office:value-type="float" office:value="4249311.3" table:style-name="ce16">
            <text:p>4 249 311.3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43">
            <text:p>19:01:010109:4182</text:p>
          </table:table-cell>
          <table:table-cell office:value-type="float" office:value="2042181.75" table:style-name="ce16">
            <text:p>2 042 181.7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43">
            <text:p>19:01:010109:4183</text:p>
          </table:table-cell>
          <table:table-cell office:value-type="float" office:value="4253183.6900000004" table:style-name="ce16">
            <text:p>4 253 183.6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43">
            <text:p>19:01:010109:4184</text:p>
          </table:table-cell>
          <table:table-cell office:value-type="float" office:value="2053102.5" table:style-name="ce16">
            <text:p>2 053 102.5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43">
            <text:p>19:01:010109:4185</text:p>
          </table:table-cell>
          <table:table-cell office:value-type="float" office:value="2047642.12" table:style-name="ce16">
            <text:p>2 047 642.1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43">
            <text:p>19:01:010109:4186</text:p>
          </table:table-cell>
          <table:table-cell office:value-type="float" office:value="4311147.9800000004" table:style-name="ce16">
            <text:p>4 311 147.9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43">
            <text:p>19:01:010109:4187</text:p>
          </table:table-cell>
          <table:table-cell office:value-type="float" office:value="3639078.99" table:style-name="ce16">
            <text:p>3 639 078.9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43">
            <text:p>19:01:010109:4188</text:p>
          </table:table-cell>
          <table:table-cell office:value-type="float" office:value="3647195.1" table:style-name="ce16">
            <text:p>3 647 195.1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43">
            <text:p>19:01:010109:4189</text:p>
          </table:table-cell>
          <table:table-cell office:value-type="float" office:value="4245436.96" table:style-name="ce16">
            <text:p>4 245 436.9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43">
            <text:p>19:01:010109:4190</text:p>
          </table:table-cell>
          <table:table-cell office:value-type="float" office:value="2053102.5" table:style-name="ce16">
            <text:p>2 053 102.5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43">
            <text:p>19:01:010109:4191</text:p>
          </table:table-cell>
          <table:table-cell office:value-type="float" office:value="4311147.9800000004" table:style-name="ce16">
            <text:p>4 311 147.9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43">
            <text:p>19:01:010109:4192</text:p>
          </table:table-cell>
          <table:table-cell office:value-type="float" office:value="3454972.1" table:style-name="ce16">
            <text:p>3 454 972.1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43">
            <text:p>19:01:010109:4193</text:p>
          </table:table-cell>
          <table:table-cell office:value-type="float" office:value="3643137.8" table:style-name="ce16">
            <text:p>3 643 137.8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43">
            <text:p>19:01:010109:4194</text:p>
          </table:table-cell>
          <table:table-cell office:value-type="float" office:value="2047642.12" table:style-name="ce16">
            <text:p>2 047 642.1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43">
            <text:p>19:01:010109:4195</text:p>
          </table:table-cell>
          <table:table-cell office:value-type="float" office:value="4257054.9800000004" table:style-name="ce16">
            <text:p>4 257 054.9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43">
            <text:p>19:01:010109:4196</text:p>
          </table:table-cell>
          <table:table-cell office:value-type="float" office:value="2337042.21" table:style-name="ce16">
            <text:p>2 337 042.2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43">
            <text:p>19:01:010109:4197</text:p>
          </table:table-cell>
          <table:table-cell office:value-type="float" office:value="2331581.83" table:style-name="ce16">
            <text:p>2 331 581.8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43">
            <text:p>19:01:010109:4198</text:p>
          </table:table-cell>
          <table:table-cell office:value-type="float" office:value="4303433" table:style-name="ce16">
            <text:p>4 303 433.0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43">
            <text:p>19:01:010109:4199</text:p>
          </table:table-cell>
          <table:table-cell office:value-type="float" office:value="2320661.08" table:style-name="ce16">
            <text:p>2 320 661.0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43">
            <text:p>19:01:010109:4200</text:p>
          </table:table-cell>
          <table:table-cell office:value-type="float" office:value="4222171.66" table:style-name="ce16">
            <text:p>4 222 171.6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43">
            <text:p>19:01:010109:4203</text:p>
          </table:table-cell>
          <table:table-cell office:value-type="float" office:value="4206640" table:style-name="ce16">
            <text:p>4 206 640.0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43">
            <text:p>19:01:010109:4204</text:p>
          </table:table-cell>
          <table:table-cell office:value-type="float" office:value="3450847.58" table:style-name="ce16">
            <text:p>3 450 847.5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43">
            <text:p>19:01:010109:4205</text:p>
          </table:table-cell>
          <table:table-cell office:value-type="float" office:value="2331581.83" table:style-name="ce16">
            <text:p>2 331 581.8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43">
            <text:p>19:01:010109:4206</text:p>
          </table:table-cell>
          <table:table-cell office:value-type="float" office:value="4214407.7300000004" table:style-name="ce16">
            <text:p>4 214 407.7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43">
            <text:p>19:01:010109:4207</text:p>
          </table:table-cell>
          <table:table-cell office:value-type="float" office:value="4307290.57" table:style-name="ce16">
            <text:p>4 307 290.5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43">
            <text:p>19:01:010109:4208</text:p>
          </table:table-cell>
          <table:table-cell office:value-type="float" office:value="3450847.58" table:style-name="ce16">
            <text:p>3 450 847.5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43">
            <text:p>19:01:010109:4209</text:p>
          </table:table-cell>
          <table:table-cell office:value-type="float" office:value="2337042.21" table:style-name="ce16">
            <text:p>2 337 042.2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43">
            <text:p>19:01:010109:4210</text:p>
          </table:table-cell>
          <table:table-cell office:value-type="float" office:value="4210524.03" table:style-name="ce16">
            <text:p>4 210 524.0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43">
            <text:p>19:01:010109:4211</text:p>
          </table:table-cell>
          <table:table-cell office:value-type="float" office:value="4307290.57" table:style-name="ce16">
            <text:p>4 307 290.5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9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43">
            <text:p>19:01:010109:4212</text:p>
          </table:table-cell>
          <table:table-cell office:value-type="float" office:value="3459095.3" table:style-name="ce16">
            <text:p>3 459 095.3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43">
            <text:p>19:01:010109:4213</text:p>
          </table:table-cell>
          <table:table-cell office:value-type="float" office:value="2337042.21" table:style-name="ce16">
            <text:p>2 337 042.2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43">
            <text:p>19:01:010109:4214</text:p>
          </table:table-cell>
          <table:table-cell office:value-type="float" office:value="4218290.2699999996" table:style-name="ce16">
            <text:p>4 218 290.2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43">
            <text:p>19:01:010109:4215</text:p>
          </table:table-cell>
          <table:table-cell office:value-type="float" office:value="4222171.66" table:style-name="ce16">
            <text:p>4 222 171.6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43">
            <text:p>19:01:010109:4312</text:p>
          </table:table-cell>
          <table:table-cell office:value-type="float" office:value="4226051.9000000004" table:style-name="ce16">
            <text:p>4 226 051.9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2-0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43">
            <text:p>19:01:020102:3510</text:p>
          </table:table-cell>
          <table:table-cell office:value-type="float" office:value="568433.98" table:style-name="ce16">
            <text:p>568 433.9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43">
            <text:p>19:01:020102:3513</text:p>
          </table:table-cell>
          <table:table-cell office:value-type="float" office:value="951796.44" table:style-name="ce16">
            <text:p>951 796.4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43">
            <text:p>19:01:020110:2173</text:p>
          </table:table-cell>
          <table:table-cell office:value-type="float" office:value="1749366.61" table:style-name="ce16">
            <text:p>1 749 366.6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43">
            <text:p>19:01:020110:2174</text:p>
          </table:table-cell>
          <table:table-cell office:value-type="float" office:value="1286687.78" table:style-name="ce16">
            <text:p>1 286 687.7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43">
            <text:p>19:01:020110:2175</text:p>
          </table:table-cell>
          <table:table-cell office:value-type="float" office:value="1308720.1000000001" table:style-name="ce16">
            <text:p>1 308 720.1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43">
            <text:p>19:01:020110:2176</text:p>
          </table:table-cell>
          <table:table-cell office:value-type="float" office:value="1740766.79" table:style-name="ce16">
            <text:p>1 740 766.7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43">
            <text:p>19:01:020110:2177</text:p>
          </table:table-cell>
          <table:table-cell office:value-type="float" office:value="1386250.31" table:style-name="ce16">
            <text:p>1 386 250.3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43">
            <text:p>19:01:020110:2178</text:p>
          </table:table-cell>
          <table:table-cell office:value-type="float" office:value="1358979.82" table:style-name="ce16">
            <text:p>1 358 979.8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43">
            <text:p>19:01:020110:2179</text:p>
          </table:table-cell>
          <table:table-cell office:value-type="float" office:value="1354434.73" table:style-name="ce16">
            <text:p>1 354 434.7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43">
            <text:p>19:01:020110:2180</text:p>
          </table:table-cell>
          <table:table-cell office:value-type="float" office:value="1295348.6599999999" table:style-name="ce16">
            <text:p>1 295 348.6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43">
            <text:p>19:01:020110:2181</text:p>
          </table:table-cell>
          <table:table-cell office:value-type="float" office:value="1813488.12" table:style-name="ce16">
            <text:p>1 813 488.1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43">
            <text:p>19:01:030104:4247</text:p>
          </table:table-cell>
          <table:table-cell office:value-type="float" office:value="3335620.37" table:style-name="ce16">
            <text:p>3 335 620.3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43">
            <text:p>19:01:030104:4248</text:p>
          </table:table-cell>
          <table:table-cell office:value-type="float" office:value="1851557.83" table:style-name="ce16">
            <text:p>1 851 557.8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43">
            <text:p>19:01:030104:4249</text:p>
          </table:table-cell>
          <table:table-cell office:value-type="float" office:value="3862783.69" table:style-name="ce16">
            <text:p>3 862 783.6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43">
            <text:p>19:01:030104:4250</text:p>
          </table:table-cell>
          <table:table-cell office:value-type="float" office:value="3324532.47" table:style-name="ce16">
            <text:p>3 324 532.4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43">
            <text:p>19:01:030104:4251</text:p>
          </table:table-cell>
          <table:table-cell office:value-type="float" office:value="1856535.14" table:style-name="ce16">
            <text:p>1 856 535.1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43">
            <text:p>19:01:030104:4252</text:p>
          </table:table-cell>
          <table:table-cell office:value-type="float" office:value="3859249.78" table:style-name="ce16">
            <text:p>3 859 249.7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43">
            <text:p>19:01:030104:4253</text:p>
          </table:table-cell>
          <table:table-cell office:value-type="float" office:value="3331926.02" table:style-name="ce16">
            <text:p>3 331 926.0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43">
            <text:p>19:01:030104:4254</text:p>
          </table:table-cell>
          <table:table-cell office:value-type="float" office:value="3551491.46" table:style-name="ce16">
            <text:p>3 551 491.4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43">
            <text:p>19:01:030104:4255</text:p>
          </table:table-cell>
          <table:table-cell office:value-type="float" office:value="3866316.72" table:style-name="ce16">
            <text:p>3 866 316.7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43">
            <text:p>19:01:030104:4256</text:p>
          </table:table-cell>
          <table:table-cell office:value-type="float" office:value="1866489.75" table:style-name="ce16">
            <text:p>1 866 489.7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43">
            <text:p>19:01:030104:4257</text:p>
          </table:table-cell>
          <table:table-cell office:value-type="float" office:value="1856535.14" table:style-name="ce16">
            <text:p>1 856 535.1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43">
            <text:p>19:01:030104:4258</text:p>
          </table:table-cell>
          <table:table-cell office:value-type="float" office:value="3339314.25" table:style-name="ce16">
            <text:p>3 339 314.2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43">
            <text:p>19:01:030104:4259</text:p>
          </table:table-cell>
          <table:table-cell office:value-type="float" office:value="3573218.82" table:style-name="ce16">
            <text:p>3 573 218.8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43">
            <text:p>19:01:030104:4260</text:p>
          </table:table-cell>
          <table:table-cell office:value-type="float" office:value="3922713.3" table:style-name="ce16">
            <text:p>3 922 713.3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43">
            <text:p>19:01:030104:4261</text:p>
          </table:table-cell>
          <table:table-cell office:value-type="float" office:value="1856535.14" table:style-name="ce16">
            <text:p>1 856 535.1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43">
            <text:p>19:01:030104:4262</text:p>
          </table:table-cell>
          <table:table-cell office:value-type="float" office:value="3331926.02" table:style-name="ce16">
            <text:p>3 331 926.0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43">
            <text:p>19:01:030104:4263</text:p>
          </table:table-cell>
          <table:table-cell office:value-type="float" office:value="3565980.94" table:style-name="ce16">
            <text:p>3 565 980.9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43">
            <text:p>19:01:030104:4264</text:p>
          </table:table-cell>
          <table:table-cell office:value-type="float" office:value="3915677.11" table:style-name="ce16">
            <text:p>3 915 677.1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43">
            <text:p>19:01:030104:4265</text:p>
          </table:table-cell>
          <table:table-cell office:value-type="float" office:value="1856535.14" table:style-name="ce16">
            <text:p>1 856 535.1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43">
            <text:p>19:01:030104:4266</text:p>
          </table:table-cell>
          <table:table-cell office:value-type="float" office:value="3335620.37" table:style-name="ce16">
            <text:p>3 335 620.3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43">
            <text:p>19:01:030104:4267</text:p>
          </table:table-cell>
          <table:table-cell office:value-type="float" office:value="3555115.56" table:style-name="ce16">
            <text:p>3 555 115.5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43">
            <text:p>19:01:030104:4268</text:p>
          </table:table-cell>
          <table:table-cell office:value-type="float" office:value="3869848.88" table:style-name="ce16">
            <text:p>3 869 848.8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43">
            <text:p>19:01:030104:4269</text:p>
          </table:table-cell>
          <table:table-cell office:value-type="float" office:value="3901593.5" table:style-name="ce16">
            <text:p>3 901 593.5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43">
            <text:p>19:01:030104:4270</text:p>
          </table:table-cell>
          <table:table-cell office:value-type="float" office:value="1861512.44" table:style-name="ce16">
            <text:p>1 861 512.4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43">
            <text:p>19:01:030104:4271</text:p>
          </table:table-cell>
          <table:table-cell office:value-type="float" office:value="3328229.83" table:style-name="ce16">
            <text:p>3 328 229.8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43">
            <text:p>19:01:030104:4272</text:p>
          </table:table-cell>
          <table:table-cell office:value-type="float" office:value="3555115.56" table:style-name="ce16">
            <text:p>3 555 115.5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43">
            <text:p>19:01:030104:4273</text:p>
          </table:table-cell>
          <table:table-cell office:value-type="float" office:value="3908637.76" table:style-name="ce16">
            <text:p>3 908 637.7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43">
            <text:p>19:01:030104:4274</text:p>
          </table:table-cell>
          <table:table-cell office:value-type="float" office:value="1841603.22" table:style-name="ce16">
            <text:p>1 841 603.2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43">
            <text:p>19:01:030104:4275</text:p>
          </table:table-cell>
          <table:table-cell office:value-type="float" office:value="3324532.47" table:style-name="ce16">
            <text:p>3 324 532.4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43">
            <text:p>19:01:030104:4276</text:p>
          </table:table-cell>
          <table:table-cell office:value-type="float" office:value="1806762.08" table:style-name="ce16">
            <text:p>1 806 762.0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43">
            <text:p>19:01:030104:4277</text:p>
          </table:table-cell>
          <table:table-cell office:value-type="float" office:value="2344311.13" table:style-name="ce16">
            <text:p>2 344 311.1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43">
            <text:p>19:01:030104:4278</text:p>
          </table:table-cell>
          <table:table-cell office:value-type="float" office:value="3024510.54" table:style-name="ce16">
            <text:p>3 024 510.5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43">
            <text:p>19:01:030104:4279</text:p>
          </table:table-cell>
          <table:table-cell office:value-type="float" office:value="3331926.02" table:style-name="ce16">
            <text:p>3 331 926.0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43">
            <text:p>19:01:030104:4280</text:p>
          </table:table-cell>
          <table:table-cell office:value-type="float" office:value="2040695.46" table:style-name="ce16">
            <text:p>2 040 695.4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43">
            <text:p>19:01:030104:4281</text:p>
          </table:table-cell>
          <table:table-cell office:value-type="float" office:value="2319424.6" table:style-name="ce16">
            <text:p>2 319 424.6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43">
            <text:p>19:01:030104:4282</text:p>
          </table:table-cell>
          <table:table-cell office:value-type="float" office:value="1796807.47" table:style-name="ce16">
            <text:p>1 796 807.4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43">
            <text:p>19:01:030104:4283</text:p>
          </table:table-cell>
          <table:table-cell office:value-type="float" office:value="1781875.55" table:style-name="ce16">
            <text:p>1 781 875.5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43">
            <text:p>19:01:030104:4284</text:p>
          </table:table-cell>
          <table:table-cell office:value-type="float" office:value="2359243.04" table:style-name="ce16">
            <text:p>2 359 243.0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43">
            <text:p>19:01:030104:4285</text:p>
          </table:table-cell>
          <table:table-cell office:value-type="float" office:value="3024510.54" table:style-name="ce16">
            <text:p>3 024 510.5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43">
            <text:p>19:01:030104:4286</text:p>
          </table:table-cell>
          <table:table-cell office:value-type="float" office:value="2040695.46" table:style-name="ce16">
            <text:p>2 040 695.4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43">
            <text:p>19:01:030104:4287</text:p>
          </table:table-cell>
          <table:table-cell office:value-type="float" office:value="2309469.98" table:style-name="ce16">
            <text:p>2 309 469.9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43">
            <text:p>19:01:030104:4288</text:p>
          </table:table-cell>
          <table:table-cell office:value-type="float" office:value="1806762.08" table:style-name="ce16">
            <text:p>1 806 762.0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43">
            <text:p>19:01:030104:4289</text:p>
          </table:table-cell>
          <table:table-cell office:value-type="float" office:value="1806762.08" table:style-name="ce16">
            <text:p>1 806 762.0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43">
            <text:p>19:01:030104:4290</text:p>
          </table:table-cell>
          <table:table-cell office:value-type="float" office:value="1851557.83" table:style-name="ce16">
            <text:p>1 851 557.8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43">
            <text:p>19:01:030104:4291</text:p>
          </table:table-cell>
          <table:table-cell office:value-type="float" office:value="2344311.13" table:style-name="ce16">
            <text:p>2 344 311.1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43">
            <text:p>19:01:030104:4292</text:p>
          </table:table-cell>
          <table:table-cell office:value-type="float" office:value="3016896.61" table:style-name="ce16">
            <text:p>3 016 896.6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43">
            <text:p>19:01:030104:4293</text:p>
          </table:table-cell>
          <table:table-cell office:value-type="float" office:value="2040695.46" table:style-name="ce16">
            <text:p>2 040 695.4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43">
            <text:p>19:01:030104:4294</text:p>
          </table:table-cell>
          <table:table-cell office:value-type="float" office:value="2309469.98" table:style-name="ce16">
            <text:p>2 309 469.9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43">
            <text:p>19:01:030104:4295</text:p>
          </table:table-cell>
          <table:table-cell office:value-type="float" office:value="1801784.77" table:style-name="ce16">
            <text:p>1 801 784.7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43">
            <text:p>19:01:030104:4296</text:p>
          </table:table-cell>
          <table:table-cell office:value-type="float" office:value="1796807.47" table:style-name="ce16">
            <text:p>1 796 807.4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43">
            <text:p>19:01:030104:4297</text:p>
          </table:table-cell>
          <table:table-cell office:value-type="float" office:value="2349288.4300000002" table:style-name="ce16">
            <text:p>2 349 288.4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43">
            <text:p>19:01:030104:4298</text:p>
          </table:table-cell>
          <table:table-cell office:value-type="float" office:value="3016896.61" table:style-name="ce16">
            <text:p>3 016 896.6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43">
            <text:p>19:01:030104:4299</text:p>
          </table:table-cell>
          <table:table-cell office:value-type="float" office:value="2035718.15" table:style-name="ce16">
            <text:p>2 035 718.1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43">
            <text:p>19:01:030104:4300</text:p>
          </table:table-cell>
          <table:table-cell office:value-type="float" office:value="2299515.37" table:style-name="ce16">
            <text:p>2 299 515.3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43">
            <text:p>19:01:030104:4301</text:p>
          </table:table-cell>
          <table:table-cell office:value-type="float" office:value="3862783.69" table:style-name="ce16">
            <text:p>3 862 783.6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43">
            <text:p>19:01:030104:4302</text:p>
          </table:table-cell>
          <table:table-cell office:value-type="float" office:value="1791830.16" table:style-name="ce16">
            <text:p>1 791 830.1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43">
            <text:p>19:01:030104:4303</text:p>
          </table:table-cell>
          <table:table-cell office:value-type="float" office:value="1811739.38" table:style-name="ce16">
            <text:p>1 811 739.3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43">
            <text:p>19:01:030104:4304</text:p>
          </table:table-cell>
          <table:table-cell office:value-type="float" office:value="2349288.4300000002" table:style-name="ce16">
            <text:p>2 349 288.4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43">
            <text:p>19:01:030104:4305</text:p>
          </table:table-cell>
          <table:table-cell office:value-type="float" office:value="3013087.91" table:style-name="ce16">
            <text:p>3 013 087.9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43">
            <text:p>19:01:030104:4306</text:p>
          </table:table-cell>
          <table:table-cell office:value-type="float" office:value="2040695.46" table:style-name="ce16">
            <text:p>2 040 695.4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43">
            <text:p>19:01:030104:4307</text:p>
          </table:table-cell>
          <table:table-cell office:value-type="float" office:value="2309469.98" table:style-name="ce16">
            <text:p>2 309 469.9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43">
            <text:p>19:01:030104:4308</text:p>
          </table:table-cell>
          <table:table-cell office:value-type="float" office:value="1796807.47" table:style-name="ce16">
            <text:p>1 796 807.4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43">
            <text:p>19:01:030104:4309</text:p>
          </table:table-cell>
          <table:table-cell office:value-type="float" office:value="3919196.03" table:style-name="ce16">
            <text:p>3 919 196.0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43">
            <text:p>19:01:030104:4310</text:p>
          </table:table-cell>
          <table:table-cell office:value-type="float" office:value="3153073.59" table:style-name="ce16">
            <text:p>3 153 073.5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43">
            <text:p>19:01:030104:4311</text:p>
          </table:table-cell>
          <table:table-cell office:value-type="float" office:value="2120332.36" table:style-name="ce16">
            <text:p>2 120 332.3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43">
            <text:p>19:01:030104:4312</text:p>
          </table:table-cell>
          <table:table-cell office:value-type="float" office:value="3331926.02" table:style-name="ce16">
            <text:p>3 331 926.0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43">
            <text:p>19:01:030104:4313</text:p>
          </table:table-cell>
          <table:table-cell office:value-type="float" office:value="3838024.32" table:style-name="ce16">
            <text:p>3 838 024.3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43">
            <text:p>19:01:030104:4314</text:p>
          </table:table-cell>
          <table:table-cell office:value-type="float" office:value="3926229.81" table:style-name="ce16">
            <text:p>3 926 229.8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43">
            <text:p>19:01:030104:4315</text:p>
          </table:table-cell>
          <table:table-cell office:value-type="float" office:value="3153073.59" table:style-name="ce16">
            <text:p>3 153 073.5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43">
            <text:p>19:01:030104:4316</text:p>
          </table:table-cell>
          <table:table-cell office:value-type="float" office:value="2130286.9700000002" table:style-name="ce16">
            <text:p>2 130 286.9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43">
            <text:p>19:01:030104:4317</text:p>
          </table:table-cell>
          <table:table-cell office:value-type="float" office:value="3834484.13" table:style-name="ce16">
            <text:p>3 834 484.1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43">
            <text:p>19:01:030104:4318</text:p>
          </table:table-cell>
          <table:table-cell office:value-type="float" office:value="3922713.3" table:style-name="ce16">
            <text:p>3 922 713.3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43">
            <text:p>19:01:030104:4319</text:p>
          </table:table-cell>
          <table:table-cell office:value-type="float" office:value="3149315.62" table:style-name="ce16">
            <text:p>3 149 315.6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43">
            <text:p>19:01:030104:4320</text:p>
          </table:table-cell>
          <table:table-cell office:value-type="float" office:value="2125309.66" table:style-name="ce16">
            <text:p>2 125 309.6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43">
            <text:p>19:01:030104:4321</text:p>
          </table:table-cell>
          <table:table-cell office:value-type="float" office:value="3830942.19" table:style-name="ce16">
            <text:p>3 830 942.1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43">
            <text:p>19:01:030104:4322</text:p>
          </table:table-cell>
          <table:table-cell office:value-type="float" office:value="3929745.53" table:style-name="ce16">
            <text:p>3 929 745.5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43">
            <text:p>19:01:030104:4323</text:p>
          </table:table-cell>
          <table:table-cell office:value-type="float" office:value="1856535.14" table:style-name="ce16">
            <text:p>1 856 535.1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43">
            <text:p>19:01:030104:4324</text:p>
          </table:table-cell>
          <table:table-cell office:value-type="float" office:value="3153073.59" table:style-name="ce16">
            <text:p>3 153 073.5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43">
            <text:p>19:01:030104:4325</text:p>
          </table:table-cell>
          <table:table-cell office:value-type="float" office:value="2125309.66" table:style-name="ce16">
            <text:p>2 125 309.6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43">
            <text:p>19:01:030104:4326</text:p>
          </table:table-cell>
          <table:table-cell office:value-type="float" office:value="3848641.92" table:style-name="ce16">
            <text:p>3 848 641.9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43">
            <text:p>19:01:030104:4327</text:p>
          </table:table-cell>
          <table:table-cell office:value-type="float" office:value="3933260.5" table:style-name="ce16">
            <text:p>3 933 260.5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43">
            <text:p>19:01:030104:4328</text:p>
          </table:table-cell>
          <table:table-cell office:value-type="float" office:value="3145555.4" table:style-name="ce16">
            <text:p>3 145 555.4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43">
            <text:p>19:01:030104:4329</text:p>
          </table:table-cell>
          <table:table-cell office:value-type="float" office:value="2120332.36" table:style-name="ce16">
            <text:p>2 120 332.3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43">
            <text:p>19:01:030104:4330</text:p>
          </table:table-cell>
          <table:table-cell office:value-type="float" office:value="3834484.13" table:style-name="ce16">
            <text:p>3 834 484.1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43">
            <text:p>19:01:030104:4334</text:p>
          </table:table-cell>
          <table:table-cell office:value-type="float" office:value="3859249.78" table:style-name="ce16">
            <text:p>3 859 249.7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43">
            <text:p>19:01:040104:1000</text:p>
          </table:table-cell>
          <table:table-cell office:value-type="float" office:value="2302774.21" table:style-name="ce16">
            <text:p>2 302 774.2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43">
            <text:p>19:01:040104:1001</text:p>
          </table:table-cell>
          <table:table-cell office:value-type="float" office:value="2897304.23" table:style-name="ce16">
            <text:p>2 897 304.2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43">
            <text:p>19:01:040104:1002</text:p>
          </table:table-cell>
          <table:table-cell office:value-type="float" office:value="1781672.54" table:style-name="ce16">
            <text:p>1 781 672.5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43">
            <text:p>19:01:040104:1003</text:p>
          </table:table-cell>
          <table:table-cell office:value-type="float" office:value="2031652.1" table:style-name="ce16">
            <text:p>2 031 652.1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43">
            <text:p>19:01:040104:1004</text:p>
          </table:table-cell>
          <table:table-cell office:value-type="float" office:value="2404348.91" table:style-name="ce16">
            <text:p>2 404 348.9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43">
            <text:p>19:01:040104:1005</text:p>
          </table:table-cell>
          <table:table-cell office:value-type="float" office:value="2998620.85" table:style-name="ce16">
            <text:p>2 998 620.8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43">
            <text:p>19:01:040104:1006</text:p>
          </table:table-cell>
          <table:table-cell office:value-type="float" office:value="982641.7" table:style-name="ce16">
            <text:p>982 641.7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43">
            <text:p>19:01:040104:1007</text:p>
          </table:table-cell>
          <table:table-cell office:value-type="float" office:value="1722927.82" table:style-name="ce16">
            <text:p>1 722 927.8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43">
            <text:p>19:01:040104:1008</text:p>
          </table:table-cell>
          <table:table-cell office:value-type="float" office:value="2040742.27" table:style-name="ce16">
            <text:p>2 040 742.2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43">
            <text:p>19:01:040104:1009</text:p>
          </table:table-cell>
          <table:table-cell office:value-type="float" office:value="2408893.9900000002" table:style-name="ce16">
            <text:p>2 408 893.9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43">
            <text:p>19:01:040104:1010</text:p>
          </table:table-cell>
          <table:table-cell office:value-type="float" office:value="3002009.6000000001" table:style-name="ce16">
            <text:p>3 002 009.6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43">
            <text:p>19:01:040104:1011</text:p>
          </table:table-cell>
          <table:table-cell office:value-type="float" office:value="1777127.45" table:style-name="ce16">
            <text:p>1 777 127.4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43">
            <text:p>19:01:040104:1012</text:p>
          </table:table-cell>
          <table:table-cell office:value-type="float" office:value="2040742.27" table:style-name="ce16">
            <text:p>2 040 742.2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43">
            <text:p>19:01:040104:1013</text:p>
          </table:table-cell>
          <table:table-cell office:value-type="float" office:value="2417984.16" table:style-name="ce16">
            <text:p>2 417 984.1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43">
            <text:p>19:01:040104:1014</text:p>
          </table:table-cell>
          <table:table-cell office:value-type="float" office:value="2991839.7" table:style-name="ce16">
            <text:p>2 991 839.7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43">
            <text:p>19:01:040104:1015</text:p>
          </table:table-cell>
          <table:table-cell office:value-type="float" office:value="1768037.29" table:style-name="ce16">
            <text:p>1 768 037.2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43">
            <text:p>19:01:040104:1016</text:p>
          </table:table-cell>
          <table:table-cell office:value-type="float" office:value="2040742.27" table:style-name="ce16">
            <text:p>2 040 742.2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43">
            <text:p>19:01:040104:1017</text:p>
          </table:table-cell>
          <table:table-cell office:value-type="float" office:value="2889553.11" table:style-name="ce16">
            <text:p>2 889 553.1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43">
            <text:p>19:01:040104:1018</text:p>
          </table:table-cell>
          <table:table-cell office:value-type="float" office:value="2417984.16" table:style-name="ce16">
            <text:p>2 417 984.1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43">
            <text:p>19:01:040104:1019</text:p>
          </table:table-cell>
          <table:table-cell office:value-type="float" office:value="2985053.85" table:style-name="ce16">
            <text:p>2 985 053.8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43">
            <text:p>19:01:040104:1020</text:p>
          </table:table-cell>
          <table:table-cell office:value-type="float" office:value="1772582.37" table:style-name="ce16">
            <text:p>1 772 582.3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43">
            <text:p>19:01:040104:1021</text:p>
          </table:table-cell>
          <table:table-cell office:value-type="float" office:value="2040742.27" table:style-name="ce16">
            <text:p>2 040 742.2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43">
            <text:p>19:01:040104:1022</text:p>
          </table:table-cell>
          <table:table-cell office:value-type="float" office:value="2408893.9900000002" table:style-name="ce16">
            <text:p>2 408 893.9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43">
            <text:p>19:01:040104:1023</text:p>
          </table:table-cell>
          <table:table-cell office:value-type="float" office:value="3039210.79" table:style-name="ce16">
            <text:p>3 039 210.7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43">
            <text:p>19:01:040104:1024</text:p>
          </table:table-cell>
          <table:table-cell office:value-type="float" office:value="1768037.29" table:style-name="ce16">
            <text:p>1 768 037.2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43">
            <text:p>19:01:040104:1025</text:p>
          </table:table-cell>
          <table:table-cell office:value-type="float" office:value="2036197.18" table:style-name="ce16">
            <text:p>2 036 197.1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43">
            <text:p>19:01:040104:1026</text:p>
          </table:table-cell>
          <table:table-cell office:value-type="float" office:value="2417984.16" table:style-name="ce16">
            <text:p>2 417 984.1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43">
            <text:p>19:01:040104:1027</text:p>
          </table:table-cell>
          <table:table-cell office:value-type="float" office:value="2991839.7" table:style-name="ce16">
            <text:p>2 991 839.7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43">
            <text:p>19:01:040104:1028</text:p>
          </table:table-cell>
          <table:table-cell office:value-type="float" office:value="2879264.75" table:style-name="ce16">
            <text:p>2 879 264.7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43">
            <text:p>19:01:040104:1029</text:p>
          </table:table-cell>
          <table:table-cell office:value-type="float" office:value="1768037.29" table:style-name="ce16">
            <text:p>1 768 037.2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43">
            <text:p>19:01:040104:1030</text:p>
          </table:table-cell>
          <table:table-cell office:value-type="float" office:value="2036197.18" table:style-name="ce16">
            <text:p>2 036 197.1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43">
            <text:p>19:01:040104:1031</text:p>
          </table:table-cell>
          <table:table-cell office:value-type="float" office:value="3449643.17" table:style-name="ce16">
            <text:p>3 449 643.1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43">
            <text:p>19:01:040104:1032</text:p>
          </table:table-cell>
          <table:table-cell office:value-type="float" office:value="1777127.45" table:style-name="ce16">
            <text:p>1 777 127.4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43">
            <text:p>19:01:040104:1033</text:p>
          </table:table-cell>
          <table:table-cell office:value-type="float" office:value="1772582.37" table:style-name="ce16">
            <text:p>1 772 582.3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43">
            <text:p>19:01:040104:1034</text:p>
          </table:table-cell>
          <table:table-cell office:value-type="float" office:value="3062812.13" table:style-name="ce16">
            <text:p>3 062 812.1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43">
            <text:p>19:01:040104:1035</text:p>
          </table:table-cell>
          <table:table-cell office:value-type="float" office:value="2390713.66" table:style-name="ce16">
            <text:p>2 390 713.6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43">
            <text:p>19:01:040104:1036</text:p>
          </table:table-cell>
          <table:table-cell office:value-type="float" office:value="3449643.17" table:style-name="ce16">
            <text:p>3 449 643.1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43">
            <text:p>19:01:040104:1037</text:p>
          </table:table-cell>
          <table:table-cell office:value-type="float" office:value="1772582.37" table:style-name="ce16">
            <text:p>1 772 582.3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43">
            <text:p>19:01:040104:1038</text:p>
          </table:table-cell>
          <table:table-cell office:value-type="float" office:value="1772582.37" table:style-name="ce16">
            <text:p>1 772 582.3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43">
            <text:p>19:01:040104:1039</text:p>
          </table:table-cell>
          <table:table-cell office:value-type="float" office:value="1022643.68" table:style-name="ce16">
            <text:p>1 022 643.6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43">
            <text:p>19:01:040104:1040</text:p>
          </table:table-cell>
          <table:table-cell office:value-type="float" office:value="3052704.1" table:style-name="ce16">
            <text:p>3 052 704.1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43">
            <text:p>19:01:040104:1041</text:p>
          </table:table-cell>
          <table:table-cell office:value-type="float" office:value="2395258.7400000002" table:style-name="ce16">
            <text:p>2 395 258.7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43">
            <text:p>19:01:040104:1042</text:p>
          </table:table-cell>
          <table:table-cell office:value-type="float" office:value="3469117.4399999999" table:style-name="ce16">
            <text:p>3 469 117.4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43">
            <text:p>19:01:040104:1043</text:p>
          </table:table-cell>
          <table:table-cell office:value-type="float" office:value="1772582.37" table:style-name="ce16">
            <text:p>1 772 582.3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43">
            <text:p>19:01:040104:1044</text:p>
          </table:table-cell>
          <table:table-cell office:value-type="float" office:value="1772582.37" table:style-name="ce16">
            <text:p>1 772 582.3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43">
            <text:p>19:01:040104:1045</text:p>
          </table:table-cell>
          <table:table-cell office:value-type="float" office:value="3049332.59" table:style-name="ce16">
            <text:p>3 049 332.5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43">
            <text:p>19:01:040104:1046</text:p>
          </table:table-cell>
          <table:table-cell office:value-type="float" office:value="2390713.66" table:style-name="ce16">
            <text:p>2 390 713.6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43">
            <text:p>19:01:040104:1047</text:p>
          </table:table-cell>
          <table:table-cell office:value-type="float" office:value="3456137.94" table:style-name="ce16">
            <text:p>3 456 137.9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43">
            <text:p>19:01:040104:1048</text:p>
          </table:table-cell>
          <table:table-cell office:value-type="float" office:value="1768037.29" table:style-name="ce16">
            <text:p>1 768 037.2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43">
            <text:p>19:01:040104:1049</text:p>
          </table:table-cell>
          <table:table-cell office:value-type="float" office:value="1768037.29" table:style-name="ce16">
            <text:p>1 768 037.2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43">
            <text:p>19:01:040104:918</text:p>
          </table:table-cell>
          <table:table-cell office:value-type="float" office:value="1199901.9099999999" table:style-name="ce16">
            <text:p>1 199 901.9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43">
            <text:p>19:01:040104:919</text:p>
          </table:table-cell>
          <table:table-cell office:value-type="float" office:value="3052704.1" table:style-name="ce16">
            <text:p>3 052 704.1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43">
            <text:p>19:01:040104:920</text:p>
          </table:table-cell>
          <table:table-cell office:value-type="float" office:value="2381623.4900000002" table:style-name="ce16">
            <text:p>2 381 623.4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43">
            <text:p>19:01:040104:921</text:p>
          </table:table-cell>
          <table:table-cell office:value-type="float" office:value="3462629.63" table:style-name="ce16">
            <text:p>3 462 629.6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43">
            <text:p>19:01:040104:922</text:p>
          </table:table-cell>
          <table:table-cell office:value-type="float" office:value="1777127.45" table:style-name="ce16">
            <text:p>1 777 127.4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43">
            <text:p>19:01:040104:923</text:p>
          </table:table-cell>
          <table:table-cell office:value-type="float" office:value="1768037.29" table:style-name="ce16">
            <text:p>1 768 037.2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43">
            <text:p>19:01:040104:924</text:p>
          </table:table-cell>
          <table:table-cell office:value-type="float" office:value="3049332.59" table:style-name="ce16">
            <text:p>3 049 332.5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43">
            <text:p>19:01:040104:925</text:p>
          </table:table-cell>
          <table:table-cell office:value-type="float" office:value="2390713.66" table:style-name="ce16">
            <text:p>2 390 713.6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43">
            <text:p>19:01:040104:926</text:p>
          </table:table-cell>
          <table:table-cell office:value-type="float" office:value="3449643.17" table:style-name="ce16">
            <text:p>3 449 643.1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43">
            <text:p>19:01:040104:927</text:p>
          </table:table-cell>
          <table:table-cell office:value-type="float" office:value="1781672.54" table:style-name="ce16">
            <text:p>1 781 672.5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43">
            <text:p>19:01:040104:928</text:p>
          </table:table-cell>
          <table:table-cell office:value-type="float" office:value="1768037.29" table:style-name="ce16">
            <text:p>1 768 037.2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43">
            <text:p>19:01:040104:929</text:p>
          </table:table-cell>
          <table:table-cell office:value-type="float" office:value="1208992.08" table:style-name="ce16">
            <text:p>1 208 992.0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43">
            <text:p>19:01:040104:930</text:p>
          </table:table-cell>
          <table:table-cell office:value-type="float" office:value="3056074.75" table:style-name="ce16">
            <text:p>3 056 074.7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43">
            <text:p>19:01:040104:931</text:p>
          </table:table-cell>
          <table:table-cell office:value-type="float" office:value="2386168.58" table:style-name="ce16">
            <text:p>2 386 168.5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43">
            <text:p>19:01:040104:932</text:p>
          </table:table-cell>
          <table:table-cell office:value-type="float" office:value="3459384.17" table:style-name="ce16">
            <text:p>3 459 384.1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43">
            <text:p>19:01:040104:933</text:p>
          </table:table-cell>
          <table:table-cell office:value-type="float" office:value="1772582.37" table:style-name="ce16">
            <text:p>1 772 582.3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43">
            <text:p>19:01:040104:934</text:p>
          </table:table-cell>
          <table:table-cell office:value-type="float" office:value="1781672.54" table:style-name="ce16">
            <text:p>1 781 672.5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43">
            <text:p>19:01:040104:935</text:p>
          </table:table-cell>
          <table:table-cell office:value-type="float" office:value="3059443.86" table:style-name="ce16">
            <text:p>3 059 443.8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43">
            <text:p>19:01:040104:936</text:p>
          </table:table-cell>
          <table:table-cell office:value-type="float" office:value="2386168.58" table:style-name="ce16">
            <text:p>2 386 168.5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43">
            <text:p>19:01:040104:937</text:p>
          </table:table-cell>
          <table:table-cell office:value-type="float" office:value="3465874.32" table:style-name="ce16">
            <text:p>3 465 874.3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43">
            <text:p>19:01:040104:938</text:p>
          </table:table-cell>
          <table:table-cell office:value-type="float" office:value="1772582.37" table:style-name="ce16">
            <text:p>1 772 582.3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43">
            <text:p>19:01:040104:939</text:p>
          </table:table-cell>
          <table:table-cell office:value-type="float" office:value="1781672.54" table:style-name="ce16">
            <text:p>1 781 672.5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43">
            <text:p>19:01:040104:940</text:p>
          </table:table-cell>
          <table:table-cell office:value-type="float" office:value="1027188.76" table:style-name="ce16">
            <text:p>1 027 188.7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43">
            <text:p>19:01:040104:941</text:p>
          </table:table-cell>
          <table:table-cell office:value-type="float" office:value="3059443.86" table:style-name="ce16">
            <text:p>3 059 443.8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43">
            <text:p>19:01:040104:942</text:p>
          </table:table-cell>
          <table:table-cell office:value-type="float" office:value="2381623.4900000002" table:style-name="ce16">
            <text:p>2 381 623.4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43">
            <text:p>19:01:040104:943</text:p>
          </table:table-cell>
          <table:table-cell office:value-type="float" office:value="3459384.17" table:style-name="ce16">
            <text:p>3 459 384.1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43">
            <text:p>19:01:040104:944</text:p>
          </table:table-cell>
          <table:table-cell office:value-type="float" office:value="1758947.12" table:style-name="ce16">
            <text:p>1 758 947.1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43">
            <text:p>19:01:040104:945</text:p>
          </table:table-cell>
          <table:table-cell office:value-type="float" office:value="1772582.37" table:style-name="ce16">
            <text:p>1 772 582.3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43">
            <text:p>19:01:040104:946</text:p>
          </table:table-cell>
          <table:table-cell office:value-type="float" office:value="3052704.1" table:style-name="ce16">
            <text:p>3 052 704.1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43">
            <text:p>19:01:040104:947</text:p>
          </table:table-cell>
          <table:table-cell office:value-type="float" office:value="2381623.4900000002" table:style-name="ce16">
            <text:p>2 381 623.4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43">
            <text:p>19:01:040104:951</text:p>
          </table:table-cell>
          <table:table-cell office:value-type="float" office:value="2892980.45" table:style-name="ce16">
            <text:p>2 892 980.4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43">
            <text:p>19:01:040104:956</text:p>
          </table:table-cell>
          <table:table-cell office:value-type="float" office:value="2875832.93" table:style-name="ce16">
            <text:p>2 875 832.9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43">
            <text:p>19:01:040104:957</text:p>
          </table:table-cell>
          <table:table-cell office:value-type="float" office:value="1013553.51" table:style-name="ce16">
            <text:p>1 013 553.5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43">
            <text:p>19:01:040104:958</text:p>
          </table:table-cell>
          <table:table-cell office:value-type="float" office:value="1204447" table:style-name="ce16">
            <text:p>1 204 447.0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43">
            <text:p>19:01:040104:959</text:p>
          </table:table-cell>
          <table:table-cell office:value-type="float" office:value="1208992.08" table:style-name="ce16">
            <text:p>1 208 992.0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43">
            <text:p>19:01:040104:960</text:p>
          </table:table-cell>
          <table:table-cell office:value-type="float" office:value="1018098.59" table:style-name="ce16">
            <text:p>1 018 098.5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43">
            <text:p>19:01:040104:961</text:p>
          </table:table-cell>
          <table:table-cell office:value-type="float" office:value="2892980.45" table:style-name="ce16">
            <text:p>2 892 980.4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43">
            <text:p>19:01:040104:962</text:p>
          </table:table-cell>
          <table:table-cell office:value-type="float" office:value="2879264.75" table:style-name="ce16">
            <text:p>2 879 264.7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43">
            <text:p>19:01:040104:963</text:p>
          </table:table-cell>
          <table:table-cell office:value-type="float" office:value="2889553.11" table:style-name="ce16">
            <text:p>2 889 553.1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43">
            <text:p>19:01:040104:964</text:p>
          </table:table-cell>
          <table:table-cell office:value-type="float" office:value="1018098.59" table:style-name="ce16">
            <text:p>1 018 098.5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43">
            <text:p>19:01:040104:965</text:p>
          </table:table-cell>
          <table:table-cell office:value-type="float" office:value="1208992.08" table:style-name="ce16">
            <text:p>1 208 992.0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43">
            <text:p>19:01:040104:966</text:p>
          </table:table-cell>
          <table:table-cell office:value-type="float" office:value="1195356.83" table:style-name="ce16">
            <text:p>1 195 356.8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43">
            <text:p>19:01:040104:967</text:p>
          </table:table-cell>
          <table:table-cell office:value-type="float" office:value="1013553.51" table:style-name="ce16">
            <text:p>1 013 553.5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43">
            <text:p>19:01:040104:968</text:p>
          </table:table-cell>
          <table:table-cell office:value-type="float" office:value="2903254.28" table:style-name="ce16">
            <text:p>2 903 254.2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43">
            <text:p>19:01:040104:969</text:p>
          </table:table-cell>
          <table:table-cell office:value-type="float" office:value="2879264.75" table:style-name="ce16">
            <text:p>2 879 264.7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43">
            <text:p>19:01:040104:970</text:p>
          </table:table-cell>
          <table:table-cell office:value-type="float" office:value="1027188.76" table:style-name="ce16">
            <text:p>1 027 188.7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43">
            <text:p>19:01:040104:971</text:p>
          </table:table-cell>
          <table:table-cell office:value-type="float" office:value="1204447" table:style-name="ce16">
            <text:p>1 204 447.0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43">
            <text:p>19:01:040104:972</text:p>
          </table:table-cell>
          <table:table-cell office:value-type="float" office:value="1199901.9099999999" table:style-name="ce16">
            <text:p>1 199 901.9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43">
            <text:p>19:01:040104:973</text:p>
          </table:table-cell>
          <table:table-cell office:value-type="float" office:value="1022643.68" table:style-name="ce16">
            <text:p>1 022 643.6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43">
            <text:p>19:01:040104:974</text:p>
          </table:table-cell>
          <table:table-cell office:value-type="float" office:value="1027188.76" table:style-name="ce16">
            <text:p>1 027 188.7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43">
            <text:p>19:01:040104:975</text:p>
          </table:table-cell>
          <table:table-cell office:value-type="float" office:value="2886125.16" table:style-name="ce16">
            <text:p>2 886 125.1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43">
            <text:p>19:01:040104:976</text:p>
          </table:table-cell>
          <table:table-cell office:value-type="float" office:value="2892980.45" table:style-name="ce16">
            <text:p>2 892 980.4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43">
            <text:p>19:01:040104:977</text:p>
          </table:table-cell>
          <table:table-cell office:value-type="float" office:value="1027188.76" table:style-name="ce16">
            <text:p>1 027 188.7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43">
            <text:p>19:01:040104:978</text:p>
          </table:table-cell>
          <table:table-cell office:value-type="float" office:value="1213537.1599999999" table:style-name="ce16">
            <text:p>1 213 537.1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43">
            <text:p>19:01:040104:979</text:p>
          </table:table-cell>
          <table:table-cell office:value-type="float" office:value="1208992.08" table:style-name="ce16">
            <text:p>1 208 992.0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43">
            <text:p>19:01:040104:980</text:p>
          </table:table-cell>
          <table:table-cell office:value-type="float" office:value="1013553.51" table:style-name="ce16">
            <text:p>1 013 553.5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43">
            <text:p>19:01:040104:981</text:p>
          </table:table-cell>
          <table:table-cell office:value-type="float" office:value="2892980.45" table:style-name="ce16">
            <text:p>2 892 980.4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43">
            <text:p>19:01:040104:982</text:p>
          </table:table-cell>
          <table:table-cell office:value-type="float" office:value="2886125.16" table:style-name="ce16">
            <text:p>2 886 125.1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43">
            <text:p>19:01:040104:983</text:p>
          </table:table-cell>
          <table:table-cell office:value-type="float" office:value="1027188.76" table:style-name="ce16">
            <text:p>1 027 188.7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43">
            <text:p>19:01:040104:984</text:p>
          </table:table-cell>
          <table:table-cell office:value-type="float" office:value="1218082.24" table:style-name="ce16">
            <text:p>1 218 082.2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43">
            <text:p>19:01:040104:985</text:p>
          </table:table-cell>
          <table:table-cell office:value-type="float" office:value="1218082.24" table:style-name="ce16">
            <text:p>1 218 082.2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43">
            <text:p>19:01:040104:986</text:p>
          </table:table-cell>
          <table:table-cell office:value-type="float" office:value="1204447" table:style-name="ce16">
            <text:p>1 204 447.0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43">
            <text:p>19:01:040104:987</text:p>
          </table:table-cell>
          <table:table-cell office:value-type="float" office:value="1018098.59" table:style-name="ce16">
            <text:p>1 018 098.5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43">
            <text:p>19:01:040104:988</text:p>
          </table:table-cell>
          <table:table-cell office:value-type="float" office:value="2896406.52" table:style-name="ce16">
            <text:p>2 896 406.5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43">
            <text:p>19:01:040104:989</text:p>
          </table:table-cell>
          <table:table-cell office:value-type="float" office:value="2886125.16" table:style-name="ce16">
            <text:p>2 886 125.1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43">
            <text:p>19:01:040104:990</text:p>
          </table:table-cell>
          <table:table-cell office:value-type="float" office:value="1022643.68" table:style-name="ce16">
            <text:p>1 022 643.6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43">
            <text:p>19:01:040104:991</text:p>
          </table:table-cell>
          <table:table-cell office:value-type="float" office:value="1213537.1599999999" table:style-name="ce16">
            <text:p>1 213 537.1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43">
            <text:p>19:01:040104:992</text:p>
          </table:table-cell>
          <table:table-cell office:value-type="float" office:value="1208992.08" table:style-name="ce16">
            <text:p>1 208 992.0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43">
            <text:p>19:01:040104:993</text:p>
          </table:table-cell>
          <table:table-cell office:value-type="float" office:value="1027188.76" table:style-name="ce16">
            <text:p>1 027 188.7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43">
            <text:p>19:01:040104:994</text:p>
          </table:table-cell>
          <table:table-cell office:value-type="float" office:value="2889553.11" table:style-name="ce16">
            <text:p>2 889 553.1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43">
            <text:p>19:01:040104:995</text:p>
          </table:table-cell>
          <table:table-cell office:value-type="float" office:value="1208992.08" table:style-name="ce16">
            <text:p>1 208 992.0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43">
            <text:p>19:01:040104:996</text:p>
          </table:table-cell>
          <table:table-cell office:value-type="float" office:value="2417984.16" table:style-name="ce16">
            <text:p>2 417 984.1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43">
            <text:p>19:01:040104:997</text:p>
          </table:table-cell>
          <table:table-cell office:value-type="float" office:value="3002009.6000000001" table:style-name="ce16">
            <text:p>3 002 009.6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43">
            <text:p>19:01:040104:998</text:p>
          </table:table-cell>
          <table:table-cell office:value-type="float" office:value="1768037.29" table:style-name="ce16">
            <text:p>1 768 037.2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43">
            <text:p>19:01:040104:999</text:p>
          </table:table-cell>
          <table:table-cell office:value-type="float" office:value="2031652.1" table:style-name="ce16">
            <text:p>2 031 652.1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43">
            <text:p>19:02:010526:5048</text:p>
          </table:table-cell>
          <table:table-cell office:value-type="float" office:value="3697458.65" table:style-name="ce16">
            <text:p>3 697 458.6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43">
            <text:p>19:03:040201:5216</text:p>
          </table:table-cell>
          <table:table-cell office:value-type="float" office:value="1093312.08" table:style-name="ce16">
            <text:p>1 093 312.0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1-03-0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43">
            <text:p>19:03:080103:3909</text:p>
          </table:table-cell>
          <table:table-cell office:value-type="float" office:value="952822.86" table:style-name="ce16">
            <text:p>952 822.8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1-03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43">
            <text:p>19:10:010710:1332</text:p>
          </table:table-cell>
          <table:table-cell office:value-type="float" office:value="813817.98" table:style-name="ce16">
            <text:p>813 817.9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43">
            <text:p>19:10:010721:1484</text:p>
          </table:table-cell>
          <table:table-cell office:value-type="float" office:value="1123846.79" table:style-name="ce16">
            <text:p>1 123 846.7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43">
            <text:p>19:02:010510:944</text:p>
          </table:table-cell>
          <table:table-cell office:value-type="float" office:value="2925274.25" table:style-name="ce16">
            <text:p>2 925 274.2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43">
            <text:p>19:03:040203:798</text:p>
          </table:table-cell>
          <table:table-cell office:value-type="float" office:value="174495.43" table:style-name="ce16">
            <text:p>174 495.4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1-02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43">
            <text:p>19:01:010109:4035</text:p>
          </table:table-cell>
          <table:table-cell office:value-type="float" office:value="3729843.75" table:style-name="ce16">
            <text:p>3 729 843.7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43">
            <text:p>19:01:010109:4036</text:p>
          </table:table-cell>
          <table:table-cell office:value-type="float" office:value="1920333.8" table:style-name="ce16">
            <text:p>1 920 333.8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43">
            <text:p>19:01:010109:4037</text:p>
          </table:table-cell>
          <table:table-cell office:value-type="float" office:value="3734285.11" table:style-name="ce16">
            <text:p>3 734 285.1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43">
            <text:p>19:01:010109:4038</text:p>
          </table:table-cell>
          <table:table-cell office:value-type="float" office:value="1911211.89" table:style-name="ce16">
            <text:p>1 911 211.8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43">
            <text:p>19:01:010109:4039</text:p>
          </table:table-cell>
          <table:table-cell office:value-type="float" office:value="5530623.46" table:style-name="ce16">
            <text:p>5 530 623.4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43">
            <text:p>19:01:010109:4040</text:p>
          </table:table-cell>
          <table:table-cell office:value-type="float" office:value="3732064.47" table:style-name="ce16">
            <text:p>3 732 064.4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43">
            <text:p>19:01:010109:4041</text:p>
          </table:table-cell>
          <table:table-cell office:value-type="float" office:value="2009207.58" table:style-name="ce16">
            <text:p>2 009 207.5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43">
            <text:p>19:01:010109:4042</text:p>
          </table:table-cell>
          <table:table-cell office:value-type="float" office:value="3732064.47" table:style-name="ce16">
            <text:p>3 732 064.4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43">
            <text:p>19:01:010109:4044</text:p>
          </table:table-cell>
          <table:table-cell office:value-type="float" office:value="2016038.98" table:style-name="ce16">
            <text:p>2 016 038.9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43">
            <text:p>19:01:010109:4045</text:p>
          </table:table-cell>
          <table:table-cell office:value-type="float" office:value="5541422.8200000003" table:style-name="ce16">
            <text:p>5 541 422.8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43">
            <text:p>19:01:030104:4022</text:p>
          </table:table-cell>
          <table:table-cell office:value-type="float" office:value="4363771.41" table:style-name="ce16">
            <text:p>4 363 771.4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02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43">
            <text:p>19:01:030104:4023</text:p>
          </table:table-cell>
          <table:table-cell office:value-type="float" office:value="8629986.5999999996" table:style-name="ce16">
            <text:p>8 629 986.6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02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43">
            <text:p>19:01:030104:4331</text:p>
          </table:table-cell>
          <table:table-cell office:value-type="float" office:value="5443136.1600000001" table:style-name="ce16">
            <text:p>5 443 136.1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43">
            <text:p>19:01:030104:4332</text:p>
          </table:table-cell>
          <table:table-cell office:value-type="float" office:value="2275096.27" table:style-name="ce16">
            <text:p>2 275 096.2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43">
            <text:p>19:01:030104:4333</text:p>
          </table:table-cell>
          <table:table-cell office:value-type="float" office:value="2295168.85" table:style-name="ce16">
            <text:p>2 295 168.8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43">
            <text:p>19:01:030104:4335</text:p>
          </table:table-cell>
          <table:table-cell office:value-type="float" office:value="5410382.1299999999" table:style-name="ce16">
            <text:p>5 410 382.13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43">
            <text:p>19:01:030104:4336</text:p>
          </table:table-cell>
          <table:table-cell office:value-type="float" office:value="4302230.12" table:style-name="ce16">
            <text:p>4 302 230.1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43">
            <text:p>19:01:030118:3020</text:p>
          </table:table-cell>
          <table:table-cell office:value-type="float" office:value="357385.05" table:style-name="ce16">
            <text:p>357 385.0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03-0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43">
            <text:p>19:01:030118:3021</text:p>
          </table:table-cell>
          <table:table-cell office:value-type="float" office:value="415617.18" table:style-name="ce16">
            <text:p>415 617.1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03-0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43">
            <text:p>19:01:030118:3022</text:p>
          </table:table-cell>
          <table:table-cell office:value-type="float" office:value="5793648.71" table:style-name="ce16">
            <text:p>5 793 648.71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03-0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43">
            <text:p>19:01:030132:3053</text:p>
          </table:table-cell>
          <table:table-cell office:value-type="float" office:value="3362866.68" table:style-name="ce16">
            <text:p>3 362 866.6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02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43">
            <text:p>19:01:030132:3054</text:p>
          </table:table-cell>
          <table:table-cell office:value-type="float" office:value="2408949.15" table:style-name="ce16">
            <text:p>2 408 949.1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02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43">
            <text:p>19:01:040104:948</text:p>
          </table:table-cell>
          <table:table-cell office:value-type="float" office:value="5430344.6399999997" table:style-name="ce16">
            <text:p>5 430 344.6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43">
            <text:p>19:01:040104:949</text:p>
          </table:table-cell>
          <table:table-cell office:value-type="float" office:value="4318021.68" table:style-name="ce16">
            <text:p>4 318 021.6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43">
            <text:p>19:01:040104:950</text:p>
          </table:table-cell>
          <table:table-cell office:value-type="float" office:value="9121800.9000000004" table:style-name="ce16">
            <text:p>9 121 800.9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43">
            <text:p>19:01:040104:953</text:p>
          </table:table-cell>
          <table:table-cell office:value-type="float" office:value="6388906.25" table:style-name="ce16">
            <text:p>6 388 906.2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43">
            <text:p>19:01:040104:954</text:p>
          </table:table-cell>
          <table:table-cell office:value-type="float" office:value="6004136.2199999997" table:style-name="ce16">
            <text:p>6 004 136.2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43">
            <text:p>19:01:040104:955</text:p>
          </table:table-cell>
          <table:table-cell office:value-type="float" office:value="7987164.29" table:style-name="ce16">
            <text:p>7 987 164.2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43">
            <text:p>19:03:060104:5399</text:p>
          </table:table-cell>
          <table:table-cell office:value-type="float" office:value="104880.56" table:style-name="ce16">
            <text:p>104 880.56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43">
            <text:p>19:03:060104:5400</text:p>
          </table:table-cell>
          <table:table-cell office:value-type="float" office:value="19937.04" table:style-name="ce16">
            <text:p>19 937.04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43">
            <text:p>19:05:140114:1015</text:p>
          </table:table-cell>
          <table:table-cell office:value-type="float" office:value="718910.62" table:style-name="ce16">
            <text:p>718 910.62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09-0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43">
            <text:p>19:05:140114:1016</text:p>
          </table:table-cell>
          <table:table-cell office:value-type="float" office:value="3079470.57" table:style-name="ce16">
            <text:p>3 079 470.5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09-0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43">
            <text:p>19:05:140114:1017</text:p>
          </table:table-cell>
          <table:table-cell office:value-type="float" office:value="3787675.85" table:style-name="ce16">
            <text:p>3 787 675.85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09-0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43">
            <text:p>19:10:010721:1483</text:p>
          </table:table-cell>
          <table:table-cell office:value-type="float" office:value="475212.27" table:style-name="ce16">
            <text:p>475 212.2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43">
            <text:p>19:01:030130:2705</text:p>
          </table:table-cell>
          <table:table-cell office:value-type="float" office:value="59815.871999999996" table:style-name="ce16">
            <text:p>59 815.8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2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43">
            <text:p>19:01:010109:4046</text:p>
          </table:table-cell>
          <table:table-cell office:value-type="float" office:value="3367440.4" table:style-name="ce16">
            <text:p>3 367 440.40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43">
            <text:p>19:01:010109:4047</text:p>
          </table:table-cell>
          <table:table-cell office:value-type="float" office:value="9319398.5899999999" table:style-name="ce16">
            <text:p>9 319 398.59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43">
            <text:p>19:01:010109:4048</text:p>
          </table:table-cell>
          <table:table-cell office:value-type="float" office:value="2048987.07" table:style-name="ce16">
            <text:p>2 048 987.07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43">
            <text:p>19:01:010109:4049</text:p>
          </table:table-cell>
          <table:table-cell office:value-type="float" office:value="2002419.18" table:style-name="ce16">
            <text:p>2 002 419.1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43">
            <text:p>19:01:010109:4050</text:p>
          </table:table-cell>
          <table:table-cell office:value-type="float" office:value="2313841.94" table:style-name="ce16">
            <text:p>2 313 841.94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43">
            <text:p>19:01:010109:4051</text:p>
          </table:table-cell>
          <table:table-cell office:value-type="float" office:value="2063539.54" table:style-name="ce16">
            <text:p>2 063 539.54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43">
            <text:p>19:01:010109:4052</text:p>
          </table:table-cell>
          <table:table-cell office:value-type="float" office:value="2025703.13" table:style-name="ce16">
            <text:p>2 025 703.13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43">
            <text:p>19:01:010109:4053</text:p>
          </table:table-cell>
          <table:table-cell office:value-type="float" office:value="2113017.92" table:style-name="ce16">
            <text:p>2 113 017.92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43">
            <text:p>19:01:010109:4056</text:p>
          </table:table-cell>
          <table:table-cell office:value-type="float" office:value="3379082.37" table:style-name="ce16">
            <text:p>3 379 082.37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11-0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43">
            <text:p>19:01:010109:4201</text:p>
          </table:table-cell>
          <table:table-cell office:value-type="float" office:value="75672.820000000007" table:style-name="ce16">
            <text:p>75 672.82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43">
            <text:p>19:01:010109:4202</text:p>
          </table:table-cell>
          <table:table-cell office:value-type="float" office:value="34841511.700000003" table:style-name="ce16">
            <text:p>34 841 511.7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11-18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43">
            <text:p>19:01:030104:4337</text:p>
          </table:table-cell>
          <table:table-cell office:value-type="float" office:value="11630330.029999999" table:style-name="ce16">
            <text:p>11 630 330.03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43">
            <text:p>19:01:030104:4338</text:p>
          </table:table-cell>
          <table:table-cell office:value-type="float" office:value="2101375.9500000002" table:style-name="ce16">
            <text:p>2 101 375.95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43">
            <text:p>19:01:030104:4339</text:p>
          </table:table-cell>
          <table:table-cell office:value-type="float" office:value="2078092" table:style-name="ce16">
            <text:p>2 078 092.0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43">
            <text:p>19:01:030104:4340</text:p>
          </table:table-cell>
          <table:table-cell office:value-type="float" office:value="84404.3" table:style-name="ce16">
            <text:p>84 404.3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43">
            <text:p>19:01:030104:4341</text:p>
          </table:table-cell>
          <table:table-cell office:value-type="float" office:value="64030.85" table:style-name="ce16">
            <text:p>64 030.85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11-2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43">
            <text:p>19:01:040104:952</text:p>
          </table:table-cell>
          <table:table-cell office:value-type="float" office:value="90225.279999999999" table:style-name="ce16">
            <text:p>90 225.28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11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44">
            <text:p>19:06:080202:229</text:p>
          </table:table-cell>
          <table:table-cell office:value-type="float" office:value="571548.18222783459" table:style-name="ce22">
            <text:p>571 548.18</text:p>
          </table:table-cell>
          <table:table-cell office:value-type="string" table:style-name="ce17">
            <text:p>2022-01-21</text:p>
          </table:table-cell>
          <table:table-cell office:value-type="string" table:style-name="ce18">
            <text:p>2020-11-1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43">
            <text:p>19:02:010723:327</text:p>
          </table:table-cell>
          <table:table-cell office:value-type="float" office:value="68764.149999999994" table:style-name="ce16">
            <text:p>68 764.15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9-30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43">
            <text:p>19:02:010723:62</text:p>
          </table:table-cell>
          <table:table-cell office:value-type="float" office:value="67356.38" table:style-name="ce16">
            <text:p>67 356.38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11-0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43">
            <text:p>19:02:010531:63</text:p>
          </table:table-cell>
          <table:table-cell office:value-type="float" office:value="32796.300000000003" table:style-name="ce16">
            <text:p>32 796.3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1-10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43">
            <text:p>19:10:020105:708</text:p>
          </table:table-cell>
          <table:table-cell office:value-type="float" office:value="9009727.1799999997" table:style-name="ce16">
            <text:p>9 009 727.18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5-1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43">
            <text:p>19:03:030201:6433</text:p>
          </table:table-cell>
          <table:table-cell office:value-type="float" office:value="497579.68" table:style-name="ce16">
            <text:p>497 579.68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3-0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43">
            <text:p>19:03:030201:6434</text:p>
          </table:table-cell>
          <table:table-cell office:value-type="float" office:value="328007.59999999998" table:style-name="ce16">
            <text:p>328 007.6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3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43">
            <text:p>19:03:040102:1726</text:p>
          </table:table-cell>
          <table:table-cell office:value-type="float" office:value="651338.17000000004" table:style-name="ce16">
            <text:p>651 338.17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4-09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43">
            <text:p>19:06:000000:166</text:p>
          </table:table-cell>
          <table:table-cell office:value-type="float" office:value="17949866.850000001" table:style-name="ce16">
            <text:p>17 949 866.85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7-1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43">
            <text:p>19:06:080812:103</text:p>
          </table:table-cell>
          <table:table-cell office:value-type="float" office:value="3966179.7" table:style-name="ce16">
            <text:p>3 966 179.7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1-1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43">
            <text:p>19:06:091504:17</text:p>
          </table:table-cell>
          <table:table-cell office:value-type="float" office:value="6158139.6799999997" table:style-name="ce16">
            <text:p>6 158 139.68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1-05-0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43">
            <text:p>19:06:091505:1</text:p>
          </table:table-cell>
          <table:table-cell office:value-type="float" office:value="774060.88" table:style-name="ce16">
            <text:p>774 060.88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1-05-1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43">
            <text:p>19:09:000000:684</text:p>
          </table:table-cell>
          <table:table-cell office:value-type="float" office:value="1016966.16" table:style-name="ce16">
            <text:p>1 016 966.16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7-3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43">
            <text:p>19:09:010102:1613</text:p>
          </table:table-cell>
          <table:table-cell office:value-type="float" office:value="1348212.6" table:style-name="ce16">
            <text:p>1 348 212.6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1-3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43">
            <text:p>19:09:020602:6</text:p>
          </table:table-cell>
          <table:table-cell office:value-type="float" office:value="11926" table:style-name="ce16">
            <text:p>11 926.0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1-04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43">
            <text:p>19:09:020702:155</text:p>
          </table:table-cell>
          <table:table-cell office:value-type="float" office:value="34805.25" table:style-name="ce16">
            <text:p>34 805.25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1-04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43">
            <text:p>19:11:060605:5</text:p>
          </table:table-cell>
          <table:table-cell office:value-type="float" office:value="584989.9" table:style-name="ce16">
            <text:p>584 989.9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9-1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43">
            <text:p>19:11:060605:6</text:p>
          </table:table-cell>
          <table:table-cell office:value-type="float" office:value="779625" table:style-name="ce16">
            <text:p>779 625.0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9-1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43">
            <text:p>19:11:060607:14</text:p>
          </table:table-cell>
          <table:table-cell office:value-type="float" office:value="1740.97" table:style-name="ce16">
            <text:p>1 740.97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10-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43">
            <text:p>19:11:060607:16</text:p>
          </table:table-cell>
          <table:table-cell office:value-type="float" office:value="1582.7" table:style-name="ce16">
            <text:p>1 582.7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10-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43">
            <text:p>19:11:150701:34</text:p>
          </table:table-cell>
          <table:table-cell office:value-type="float" office:value="15827" table:style-name="ce16">
            <text:p>15 827.0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2-19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43">
            <text:p>19:11:151209:1</text:p>
          </table:table-cell>
          <table:table-cell office:value-type="float" office:value="149609.29999999999" table:style-name="ce16">
            <text:p>149 609.3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2-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43">
            <text:p>19:04:060302:1</text:p>
          </table:table-cell>
          <table:table-cell office:value-type="float" office:value="595200" table:style-name="ce16">
            <text:p>595 200.0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4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43">
            <text:p>19:10:080605:2</text:p>
          </table:table-cell>
          <table:table-cell office:value-type="float" office:value="309216" table:style-name="ce16">
            <text:p>309 216.0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1-16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43">
            <text:p>19:06:080804:1</text:p>
          </table:table-cell>
          <table:table-cell office:value-type="float" office:value="941582.88" table:style-name="ce16">
            <text:p>941 582.88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1-1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43">
            <text:p>19:06:080804:2</text:p>
          </table:table-cell>
          <table:table-cell office:value-type="float" office:value="940846.72" table:style-name="ce16">
            <text:p>940 846.72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1-1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43">
            <text:p>19:06:080812:83</text:p>
          </table:table-cell>
          <table:table-cell office:value-type="float" office:value="183808.88" table:style-name="ce16">
            <text:p>183 808.88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1-1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43">
            <text:p>19:06:080812:84</text:p>
          </table:table-cell>
          <table:table-cell office:value-type="float" office:value="219855.04" table:style-name="ce16">
            <text:p>219 855.04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1-1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43">
            <text:p>19:06:080812:85</text:p>
          </table:table-cell>
          <table:table-cell office:value-type="float" office:value="169967.35999999999" table:style-name="ce16">
            <text:p>169 967.36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1-14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43">
            <text:p>19:09:000000:192</text:p>
          </table:table-cell>
          <table:table-cell office:value-type="float" office:value="643780.48" table:style-name="ce16">
            <text:p>643 780.48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1-04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43">
            <text:p>19:09:020601:211</text:p>
          </table:table-cell>
          <table:table-cell office:value-type="float" office:value="36671.040000000001" table:style-name="ce16">
            <text:p>36 671.04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1-04-13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43">
            <text:p>19:09:080705:203</text:p>
          </table:table-cell>
          <table:table-cell office:value-type="float" office:value="21562.639999999999" table:style-name="ce16">
            <text:p>21 562.64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9-1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43">
            <text:p>19:10:050306:251</text:p>
          </table:table-cell>
          <table:table-cell office:value-type="float" office:value="192077.84" table:style-name="ce16">
            <text:p>192 077.84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4-15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43">
            <text:p>19:11:000000:976</text:p>
          </table:table-cell>
          <table:table-cell office:value-type="float" office:value="1112800" table:style-name="ce16">
            <text:p>1 112 800.0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2-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43">
            <text:p>19:11:000000:977</text:p>
          </table:table-cell>
          <table:table-cell office:value-type="float" office:value="445120" table:style-name="ce16">
            <text:p>445 120.0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2-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43">
            <text:p>19:11:000000:978</text:p>
          </table:table-cell>
          <table:table-cell office:value-type="float" office:value="496480" table:style-name="ce16">
            <text:p>496 480.0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2-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43">
            <text:p>19:11:060301:4</text:p>
          </table:table-cell>
          <table:table-cell office:value-type="float" office:value="740474.24" table:style-name="ce16">
            <text:p>740 474.24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8-21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43">
            <text:p>19:11:060607:23</text:p>
          </table:table-cell>
          <table:table-cell office:value-type="float" office:value="318046.8" table:style-name="ce16">
            <text:p>318 046.8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10-0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43">
            <text:p>19:11:120101:160</text:p>
          </table:table-cell>
          <table:table-cell office:value-type="float" office:value="856000" table:style-name="ce16">
            <text:p>856 000.0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1-06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43">
            <text:p>19:11:120101:328</text:p>
          </table:table-cell>
          <table:table-cell office:value-type="float" office:value="428000" table:style-name="ce16">
            <text:p>428 000.0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1-06-17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43">
            <text:p>19:11:150501:158</text:p>
          </table:table-cell>
          <table:table-cell office:value-type="float" office:value="171200" table:style-name="ce16">
            <text:p>171 200.00</text:p>
          </table:table-cell>
          <table:table-cell office:value-type="string" table:style-name="ce17">
            <text:p>2022-01-21</text:p>
          </table:table-cell>
          <table:table-cell office:value-type="string" table:style-name="ce20">
            <text:p>2020-02-21</text:p>
          </table:table-cell>
          <table:table-cell table:style-name="ce19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style-name="ce24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4">
            <text:p>19:11:030402:30</text:p>
          </table:table-cell>
          <table:table-cell office:value-type="string" table:style-name="ce25">
            <text:p>21.01.2022</text:p>
          </table:table-cell>
          <table:table-cell office:value-type="string" table:number-columns-spanned="2" table:number-rows-spanned="1" table:style-name="ce41">
            <text:p>2020-03-16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AEE2A115F5E486DF3A0DA32E911D200B53FD56A5C9C140548C8CF2F13366389A81E72AFE20EFEDBCDF3001F7E2542857DA8287C369D5C263726B48D22663BB8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7"/>
          <table:table-cell table:number-columns-repeated="2" table:style-name="ce2"/>
          <table:table-cell table:style-name="ce28"/>
          <table:table-cell table:number-columns-repeated="16379" table:style-name="ce1"/>
        </table:table-row>
        <table:table-row table:style-name="ro14">
          <table:table-cell table:style-name="ce2"/>
          <table:table-cell table:style-name="ce27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2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office:value-type="string" table:number-columns-spanned="2" table:number-rows-spanned="1" table:style-name="ce37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8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8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7"/>
          <table:table-cell table:style-name="ce2"/>
          <table:table-cell office:value-type="string" table:number-columns-spanned="2" table:number-rows-spanned="1" table:style-name="ce38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3616" table:style-name="ro2">
          <table:table-cell table:number-columns-repeated="16384"/>
        </table:table-row>
      </table:table>
      <table:database-ranges>
        <table:database-range table:target-range-address="Лист1.A16:Лист1.F8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1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2-02-04T09:57:32Z</dc:date>
    <meta:print-date>2022-01-28T05:51:32Z</meta:print-date>
  </office:meta>
</office:document-meta>
</file>